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ntjesmarkt Lamadreef, Lama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142</text:span>
          </text:p>
            <text:p text:style-name="common-al">
            <text:span text:style-name="nadrukvet"/>
          </text:p>
            <text:p text:style-name="common-al">
            <text:span text:style-name="nadrukvet">Algemene kenmerken van het evenement:</text:span>
          </text:p>
            <text:p text:style-name="common-al">Naam evenement: Plantjesmarkt Lamadreef</text:p>
            <text:p text:style-name="common-al">Locatie: Lamadreef te Utrecht</text:p>
            <text:p text:style-name="common-al">
            <text:span text:style-name="nadrukvet">Data en tijden evenement</text:span>:</text:p>
            <text:p text:style-name="common-al">Het evenement is op de onderstaande dagen en tijdstippen:</text:p>
            <text:p text:style-name="common-al">Van 9 april 2026 8:00 uur tot 9 april 2026 20:00 uur</text:p>
            <text:p text:style-name="common-al">Van 30 april 2026 8:00 uur tot 30 april 2026 20:00 uur</text:p>
            <text:p text:style-name="common-al">Opbouw op 9 april 2026 07:00 uur tot 08:00 uur</text:p>
            <text:p text:style-name="common-al">Afbouw op 9 april 2026 20:00 uur tot 21:00 uur</text:p>
            <text:p text:style-name="common-al">Opbouw op 30 april 2026 07:00 uur tot 08:00 uur</text:p>
            <text:p text:style-name="common-al">Afbouw op 30 april 2026 20:00 uur tot 21: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0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142</meta:user-defined>
    <meta:user-defined meta:name="DCTERMS.abstract">Toelichting: Plantjesmarkt Lamadreef</meta:user-defined>
    <dc:language>nl</dc:language>
    <meta:user-defined meta:name="OVERHEIDop.locatietype/OVERHEIDop.gebiedsmarkering">Punt</meta:user-defined>
    <meta:user-defined meta:name="DC.title">Aangevraagde evenementenvergunningen, Plantjesmarkt Lamadreef, Lamadreef te Utrecht</meta:user-defined>
    <meta:user-defined meta:name="DCTERMS.W3CDTF/DCTERMS.available">2026-03-20</meta:user-defined>
    <meta:user-defined meta:name="DCTERMS.W3CDTF/OVERHEIDop.jaargang">2026</meta:user-defined>
    <meta:user-defined meta:name="OVERHEIDop.publicationIssue">131048</meta:user-defined>
    <meta:user-defined meta:name="OVERHEIDop.GmbID/DC.identifier">gmb-2026-131048</meta:user-defined>
    <meta:user-defined meta:name="OVERHEIDop.versieInformatie"/>
  </office:meta>
</office:document-meta>
</file>