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om de aanvraag omgevingsvergunning voor het realiseren van een Bed en Breakfast  op Oud-Loosdrechtsedijk 9, 1231LN Loosdrecht buiten behandeling te stellen (zaaknummer Z2026-00000145). De aanvraag betrof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4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0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Betreft: Beschikking buiten behandeling laten op locatie Oud-Loosdrechtsedijk 9, 1231LN Loosdrecht. Startdatum:15 februari 2026 datum besluit: 18 maart 2026</meta:user-defined>
    <dc:language>nl</dc:language>
    <meta:user-defined meta:name="OVERHEIDop.locatietype/OVERHEIDop.gebiedsmarkering">Vlak</meta:user-defined>
    <meta:user-defined meta:name="DC.title">Besluit buiten behandelingstelling aanvraag omgevingsvergunning Oud-Loosdrechtsedijk 9, 1231LN Loosdrech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47</meta:user-defined>
    <meta:user-defined meta:name="OVERHEIDop.GmbID/DC.identifier">gmb-2026-131047</meta:user-defined>
    <meta:user-defined meta:name="OVERHEIDop.versieInformatie"/>
  </office:meta>
</office:document-meta>
</file>