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ri Andriessenerf 15, 2552 K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 of opslagterrein, Het plaatsen van een bouwplaats of opslagterrein van 12-2-2026 t/m 21-8-2026 ter hoogte van locatie Mari Andriessenerf 15 op de locatie Mari Andriessenerf 15, 2552 KL 's-Gravenhage </text:p>
            <text:p text:style-name="common-al">
            
          </text:p>
            <text:p text:style-name="common-al">Ons kenmerk: VTH2026-45659</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Mari Andriessenerf 15, 2552 KL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
            
          </text:p>
            <text:p text:style-name="common-al">Geachte [geanonimiseerd],</text:p>
            <text:p text:style-name="common-al">
            
          </text:p>
            <text:p text:style-name="common-al">Op 22 januari 2026 hebben wij uw aanvraag voor het plaatsen van een bouwplaats op de locatie Mari Andriessenerf 15 in Den Haag ontvangen. De aanvraag is ingediend voor de periode van 12 februari 2026 tot en met 21 augustus 2026. U doet uw aanvraag namens [geanonimiseerd]</text:p>
            <text:p text:style-name="common-al">
            
          </text:p>
            <text:p text:style-name="common-al">
            <text:span text:style-name="nadrukvet">Ons besluit: u krijgt een vergunning </text:span>
          </text:p>
            <text:p text:style-name="common-al">De wegbeheerder van stadsdeel Loosduinen heeft geen bezwaar tegen uw aanvraag. De aanvraag is ook ter advisering voorgelegd aan de Adviescommissie Openbare Ruimte (hierna: ACOR). De ACOR heeft opmerkingen gemaakt over de uitvoeringsperiode van de activiteit (zie bijlage 1). De beoordeling van de uitvoeringsperiode valt echter buiten het advieskader van de ACOR; op dit punt maakt het bevoegd gezag een zelfstandige beoordeling en volgt het advies niet. </text:p>
            <text:p text:style-name="common-al">
            
          </text:p>
            <text:p text:style-name="common-al">Aan het advies van de wegbeheerder kennen wij dus doorslaggevende betekenis toe.</text:p>
            <text:p text:style-name="common-al">
            
          </text:p>
            <text:p text:style-name="common-al">Wij zien geen reden om de vergunning te weigeren. Daarom beoordelen wij uw aanvraag positief. We geven u een vergunning.</text:p>
            <text:p text:style-name="common-al">
            
          </text:p>
            <text:p text:style-name="common-al">De aanvraag bestaat uit: </text:p>
            <text:p text:style-name="common-al">•	Het plaatsen van een bouwplaats.</text:p>
            <text:p text:style-name="common-al">•	Locatie: ter hoogte van Mari Andriessenerf 15.  </text:p>
            <text:p text:style-name="common-al">•	Totale oppervlakte opslagplaats: 125 m2.</text:p>
            <text:p text:style-name="common-al">•	Geldig van 16 maart 2026 tot en met 21 augustus 2026.</text:p>
            <text:p text:style-name="common-al">
            
          </text:p>
            <text:p text:style-name="common-al">In bijlage 1 leest u waaraan uw aanvraag is getoetst. </text:p>
            <text:p text:style-name="common-al">
            
          </text:p>
            <text:p text:style-name="common-al">
            <text:span text:style-name="nadrukvet">Plaats de bouwplaats volgens de voorwaarden. </text:span>
          </text:p>
            <text:p text:style-name="common-al">Deze voorwaarden leest u ook in de bijlage. Medewerkers van de Handhavingsorganisatie controleren hierop.</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Loosduinen</text:p>
            <text:p text:style-name="common-al">In het advies van 17 februari 2026 adviseert de wegbeheerder positief onder voorwaarden over het plaatsen van de bouwplaats vanuit het oogpunt van hinder voor de omgeving en/of een inbreuk op het doelmatig onderhoud en beheer van de weg.</text:p>
            <text:p text:style-name="common-al">
            
          </text:p>
            <text:p text:style-name="common-al">Motivering advies wegbeheerder</text:p>
            <text:p text:style-name="common-al">De bomen die bij de parkeerplaatsen staan, dienen beschermd te worden.</text:p>
            <text:p text:style-name="common-al">
            
          </text:p>
            <text:p text:style-name="common-al">De ACOR:</text:p>
            <text:p text:style-name="common-al">In het advies van 12 maart 2026 geeft de ACOR aan dat ze zich onthouden van advisering, omdat de datum van ingang is inmiddels verstreken.</text:p>
            <text:p text:style-name="common-al">
            
          </text:p>
            <text:p text:style-name="common-al">
            <text:span text:style-name="nadrukvet">Aan welke voorwaarden moet de plaatsing van de bouwplaats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04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5659</meta:user-defined>
    <meta:user-defined meta:name="DCTERMS.abstract">Bouwplaats of opslagterrein, Het plaatsen van een bouwplaats of opslagterrein van 12-2-2026 t/m 21-8-2026 ter hoogte van locatie Mari Andriessenerf 15</meta:user-defined>
    <dc:language>nl</dc:language>
    <meta:user-defined meta:name="OVERHEIDop.locatietype/OVERHEIDop.gebiedsmarkering">Punt</meta:user-defined>
    <meta:user-defined meta:name="DC.title">APV Vergunning - Besluiten, Mari Andriessenerf 15, 2552 KL 's-Gravenhage</meta:user-defined>
    <meta:user-defined meta:name="OVERHEIDop.datumEindeReactietermijn">2026-04-30</meta:user-defined>
    <meta:user-defined meta:name="OVERHEIDop.terinzageleggingBG">https://www.digitale-inzage.nl/Den%20Haag/dossier/X1ZONu4BAEWauDuvRRdtdw</meta:user-defined>
    <meta:user-defined meta:name="DCTERMS.W3CDTF/DCTERMS.available">2026-03-20</meta:user-defined>
    <meta:user-defined meta:name="DCTERMS.W3CDTF/OVERHEIDop.jaargang">2026</meta:user-defined>
    <meta:user-defined meta:name="OVERHEIDop.publicationIssue">131045</meta:user-defined>
    <meta:user-defined meta:name="OVERHEIDop.GmbID/DC.identifier">gmb-2026-131045</meta:user-defined>
    <meta:user-defined meta:name="OVERHEIDop.versieInformatie"/>
  </office:meta>
</office:document-meta>
</file>