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kamerverhuur (maximaal 5 jaar) voor maximaal 7 personen in de bestaande woning op de locatie Broekkant 94 te Malden zaaknummer AB25.005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7 maart 2026 </text:p>
            <text:p text:style-name="common-al">
            <text:span text:style-name="nadrukvet">DSO-kenmerk:</text:span> 2025071702365</text:p>
            <text:p text:style-name="common-al">
            <text:span text:style-name="nadrukvet">Voor:</text:span> een tijdelijke kamerverhuur (maximaal 5 jaar) voor maximaal 7 personen in de bestaande woning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Broekkant 94 te Malden </text:p>
            <text:p text:style-name="common-al">
            <text:span text:style-name="nadrukvet">Ons zaaknummer:</text:span> AB25.0055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pril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5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104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4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4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554</meta:user-defined>
    <dc:language>nl</dc:language>
    <meta:user-defined meta:name="DC.title">Toestemming voor een tijdelijke kamerverhuur (maximaal 5 jaar) voor maximaal 7 personen in de bestaande woning op de locatie Broekkant 94 te Malden zaaknummer AB25.00554</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052</meta:user-defined>
    <meta:user-defined meta:name="OVERHEIDop.publicationIssue">131041</meta:user-defined>
    <meta:user-defined meta:name="OVERHEIDop.GmbID/DC.identifier">gmb-2026-131041</meta:user-defined>
    <meta:user-defined meta:name="OVERHEIDop.versieInformatie"/>
  </office:meta>
</office:document-meta>
</file>