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Talmalaan 12 3761AN Soes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9-01-2026 besloten om de beslistermijn voor de aanvraag met zaaknummer 1339630 voor een omgevingsvergunning voor het vergroten van de woning op locatie Talmalaan 12 3761AN Soest te verlengen voor een periode van maximaal 6 weken.</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item text:style-override="id1-3-2-1-1-3-2">
                <text:number>-</text:number>
                <text:p text:style-name="al"/>
                <text:p text:style-name="al">Bouwactiviteit (omgev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10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9630</meta:user-defined>
    <meta:user-defined meta:name="DCTERMS.abstract">vergroten van de woning</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Talmalaan 12 3761AN Soest, vergroten van de woning</meta:user-defined>
    <meta:user-defined meta:name="DCTERMS.W3CDTF/DCTERMS.available">2026-01-13</meta:user-defined>
    <meta:user-defined meta:name="DCTERMS.W3CDTF/OVERHEIDop.jaargang">2026</meta:user-defined>
    <meta:user-defined meta:name="OVERHEIDop.publicationIssue">13104</meta:user-defined>
    <meta:user-defined meta:name="OVERHEIDop.GmbID/DC.identifier">gmb-2026-13104</meta:user-defined>
    <meta:user-defined meta:name="OVERHEIDop.versieInformatie"/>
  </office:meta>
</office:document-meta>
</file>