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straat 2, 3257AZ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154 voor een omgevingsvergunning betreffende het aanleggen van een inrit  op locatie Stoofstraat 2, 3257AZ Ooltgensplaa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03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oofstraat 2, 3257AZ Ooltgensplaa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036</meta:user-defined>
    <meta:user-defined meta:name="OVERHEIDop.GmbID/DC.identifier">gmb-2026-131036</meta:user-defined>
    <meta:user-defined meta:name="OVERHEIDop.versieInformatie"/>
  </office:meta>
</office:document-meta>
</file>