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Molenhoek 7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Molenhoek 7, 5258 VA Berlicum</text:p>
            <text:p text:style-name="common-al">DSO-kenmerk:  2026022301261</text:p>
            <text:p text:style-name="common-al">Zaaknummer:  Z/275159</text:p>
            <text:p text:style-name="common-al">Datum ontvangen:  d.d. 23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03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159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Molenhoek 7 Berlic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35</meta:user-defined>
    <meta:user-defined meta:name="OVERHEIDop.GmbID/DC.identifier">gmb-2026-131035</meta:user-defined>
    <meta:user-defined meta:name="OVERHEIDop.versieInformatie"/>
  </office:meta>
</office:document-meta>
</file>