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ocka and Fiends Festival 2026, Doornakkersweg 16B 5642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615</text:p>
            <text:p text:style-name="common-al">Omschrijving: Mocka and Fiends Festival 2026</text:p>
            <text:p text:style-name="common-al">Datum evenement: 5 juli 2026</text:p>
            <text:p text:style-name="common-al">Locatie: Doornakkersweg 16B 5642MP Eindhoven</text:p>
            <text:p text:style-name="common-al">Soort aanvraag: Ontheffing art. 35 Alcoholwet</text:p>
            <text:p text:style-name="common-al">Besluit: verleend</text:p>
            <text:p text:style-name="common-al">Besluitdatum: 18-03-2026</text:p>
            <text:p text:style-name="common-al">Heeft u direct belang bij deze beslissing? Dan kunt u binnen zes weken, na 18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3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2615</meta:user-defined>
    <meta:user-defined meta:name="DCTERMS.abstract">Mocka and Fiends Festiva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Mocka and Fiends Festival 2026, Doornakkersweg 16B 5642MP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34</meta:user-defined>
    <meta:user-defined meta:name="OVERHEIDop.GmbID/DC.identifier">gmb-2026-131034</meta:user-defined>
    <meta:user-defined meta:name="OVERHEIDop.versieInformatie"/>
  </office:meta>
</office:document-meta>
</file>