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rbara Strozzilaan 336, Amsterdam - creëren nieuw hoofdentree met brug voor het gebouw Eurocenter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creëren van een nieuwe hoofdentree met brug voor het gebouw Eurocenter 2</text:p>
            <text:p text:style-name="common-al">Aanvrager: BESPARK B.V. </text:p>
            <text:p text:style-name="common-al">Zaaknummer: OD2026-0013262</text:p>
            <text:p text:style-name="common-al">DSO nummer: 2026021801737</text:p>
            <text:p text:style-name="common-al">Ontvangstdatum aanvraag: 18-02-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262</meta:user-defined>
    <meta:user-defined meta:name="DCTERMS.abstract">het creëren van een nieuwe hoofdentree met brug voor het gebouw Eurocenter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rbara Strozzilaan 336, Amsterdam - creëren nieuw hoofdentree met brug voor het gebouw Eurocenter 2</meta:user-defined>
    <meta:user-defined meta:name="DCTERMS.W3CDTF/DCTERMS.available">2026-03-20</meta:user-defined>
    <meta:user-defined meta:name="DCTERMS.W3CDTF/OVERHEIDop.jaargang">2026</meta:user-defined>
    <meta:user-defined meta:name="OVERHEIDop.publicationIssue">131027</meta:user-defined>
    <meta:user-defined meta:name="OVERHEIDop.GmbID/DC.identifier">gmb-2026-131027</meta:user-defined>
    <meta:user-defined meta:name="OVERHEIDop.versieInformatie"/>
  </office:meta>
</office:document-meta>
</file>