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52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6, geregistreerd onder zaak(nummer) Z2026-00003129, aangaande:</text:p>
            <text:p text:style-name="common-al">Omschrijving/naam: <text:span text:style-name="nadrukvet">Verlenging - Opslaan roerende zaken i.v.m. bouwwerkzaamheden - plaatsen containers</text:span></text:p>
            <text:p text:style-name="common-al">Locatie/adres: <text:span text:style-name="nadrukvet">Wilhelminapark 52, 5041ED Tilburg (5 haakse parkeervakk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1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0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9</meta:user-defined>
    <meta:user-defined meta:name="DCTERMS.abstract">Z2026-00003129 - Verlenging - Opslaan roerende zaken i.v.m bouwwerkzaamheden - plaats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Wilhelminapark 52, 5041ED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25</meta:user-defined>
    <meta:user-defined meta:name="OVERHEIDop.GmbID/DC.identifier">gmb-2026-131025</meta:user-defined>
    <meta:user-defined meta:name="OVERHEIDop.versieInformatie"/>
  </office:meta>
</office:document-meta>
</file>