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nieuwe loods aan Korenmansweg 7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de bouw van een nieuwe loods op het perceel Korenmansweg 7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common-al">
            <text:span text:style-name="nadrukvet">Wanneer neemt de gemeente Vlieland een besluit over de aanvraag van de vergunning?</text:span>
          </text:p>
            <text:p text:style-name="common-al">De gemeente Vlieland heeft de aanvraag voor een vergunning ontvangen op 3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10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nieuwe loods aan Korenmansweg 7 te Vlie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20</meta:user-defined>
    <meta:user-defined meta:name="OVERHEIDop.GmbID/DC.identifier">gmb-2026-131020</meta:user-defined>
    <meta:user-defined meta:name="OVERHEIDop.versieInformatie"/>
  </office:meta>
</office:document-meta>
</file>