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de raamkozijnen, Trynwâldsterdyk 11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passen van de raamkozijnen, Trynwâldsterdyk 11, Gytsjerk</text:p>
            <text:p text:style-name="common-al">Zaaknummer: TZ2026-000744</text:p>
            <text:p text:style-name="common-al">Zaakadres: Trynwâldsterdyk 11, Gytsjerk</text:p>
            <text:p text:style-name="common-al">Omschrijving: het aanpassen van de raamkozijnen</text:p>
            <text:p text:style-name="common-al">Datum ontvangst: 17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10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744</meta:user-defined>
    <meta:user-defined meta:name="DCTERMS.abstract">het aanpassen van de raam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passen van de raamkozijnen, Trynwâldsterdyk 11, Gytsjer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012</meta:user-defined>
    <meta:user-defined meta:name="OVERHEIDop.GmbID/DC.identifier">gmb-2026-131012</meta:user-defined>
    <meta:user-defined meta:name="OVERHEIDop.versieInformatie"/>
  </office:meta>
</office:document-meta>
</file>