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plitsen van het pand aan Dorpsstraat 74 te Vli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Vlieland heeft een nieuwe aanvraag voor een omgevingsvergunning ontvangen voor het onderdeel ‘bouwen in het beschermd stads- en dorpsgezicht’ voor het splitsen van het pand op het perceel Dorpsstraat 74 te Vlieland.</text:p>
            <text:p text:style-name="common-al">
            <text:span text:style-name="nadrukvet">Waarom publiceert de gemeente Vlieland d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common-al">
            <text:span text:style-name="nadrukvet">Wanneer neemt de gemeente Vlieland een besluit over de aanvraag van de vergunning?</text:span>
          </text:p>
            <text:p text:style-name="common-al">De gemeente Vlieland heeft de aanvraag voor een vergunning ontvangen op 3 maart 2026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131011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011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splitsen van het pand aan Dorpsstraat 74 te Vlieland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1011</meta:user-defined>
    <meta:user-defined meta:name="OVERHEIDop.GmbID/DC.identifier">gmb-2026-131011</meta:user-defined>
    <meta:user-defined meta:name="OVERHEIDop.versieInformatie"/>
  </office:meta>
</office:document-meta>
</file>