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ntareslaan 1, Hoofddorp - het laten vervallen van de brandwerende deuren van de technische ruimte op de 5e verdie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laten vervallen van de brandwerende deuren van de technische ruimte op de 5e verdieping.</text:p>
            <text:p text:style-name="common-al">Aanvrager: DAF Portfolio CV / Schiphol Rijk LLC</text:p>
            <text:p text:style-name="common-al">Zaaknummer: OD2026-0017926</text:p>
            <text:p text:style-name="common-al">DSO nummer: 2026031300694</text:p>
            <text:p text:style-name="common-al">Ontvangstdatum aanvraag: 13-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00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0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926</meta:user-defined>
    <meta:user-defined meta:name="DCTERMS.abstract">het vervallen van de brandwerende deuren van de technische ruimte op de 5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ntareslaan 1, Hoofddorp - het laten vervallen van de brandwerende deuren van de technische ruimte op de 5e verdieping</meta:user-defined>
    <meta:user-defined meta:name="DCTERMS.W3CDTF/DCTERMS.available">2026-03-20</meta:user-defined>
    <meta:user-defined meta:name="DCTERMS.W3CDTF/OVERHEIDop.jaargang">2026</meta:user-defined>
    <meta:user-defined meta:name="OVERHEIDop.publicationIssue">131003</meta:user-defined>
    <meta:user-defined meta:name="OVERHEIDop.GmbID/DC.identifier">gmb-2026-131003</meta:user-defined>
    <meta:user-defined meta:name="OVERHEIDop.versieInformatie"/>
  </office:meta>
</office:document-meta>
</file>