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Gemeente Aalsmeer - Bekendmaking zittingen van het centraal stembureau voor de uitslagvaststel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6-004356</text:span>
          </text:p>
            <text:p text:style-name="al">De voorzitter van het centraal stembureau voor de verkiezing van de leden van de gemeente- </text:p>
            <text:p text:style-name="al">raad van de gemeente Aalsmeer maakt met het oog op de op woensdag 18 maart 2026  </text:p>
            <text:p text:style-name="al">te houden verkiezing van de leden van de gemeenteraad het volgende bekend. </text:p>
            <text:p text:style-name="al"/>
            <text:list text:style-name="id1-3-2-2-1-7">
              <text:list-item text:style-override="id1-3-2-2-1-7-1">
                <text:number>•</text:number>
                <text:p text:style-name="al">De openbare zitting van het centraal stembureau van gemeente Aalsmeer over het vaststellen van de uitslag vindt plaats op donderdag 26 maart 2026, om 11:00 in het raadhuis van Aalsmeer, Raadhuisplein 1, 1431 EH Aalsmeer. Bezoekers mogen hierbij aanwezig zijn, hierbij geldt de gebruikelijke bezoekersregeling van de gemeente.</text:p>
              </text:list-item>
            </text:list>
            <text:p text:style-name="al"/>
            <text:list text:style-name="id1-3-2-2-1-9">
              <text:list-item text:style-override="id1-3-2-2-1-9-1">
                <text:number>•</text:number>
                <text:p text:style-name="al">Als de gemeenteraad besluit tot een nieuwe stemopneming van een of meer stembureaus, dan stelt het centraal stembureau van gemeente Aalsmeer indien nodig de uitslag opnieuw vast. Dat gebeurt tijdens een openbare zitting op 26 maart 2026 om 11:00 in het raadhuis van Aalsmeer, Raadhuisplein 1, 1431 EH Aalsmeer. Ook in dit geval geldt de gebruikelijke bezoekersregeling van de gemeente.</text:p>
              </text:list-item>
            </text:list>
            <text:p text:style-name="al"/>
          </text:section>
        </text:section>
        <text:section text:name="regeling-sluiting_id1-3-2-3" text:style-name="regeling-sluiting">
          <text:section text:name="ondertekening_id1-3-2-3-1">
            <text:p><text:span text:style-name="functie">Aalsmeer, 8 januari 2026.</text:span></text:p>
            <text:p><text:span text:style-name="functie">De voorzitter van het centraal stembureau voornoemd </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10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N.v.t.</meta:user-defined>
    <meta:user-defined meta:name="OVERHEIDop.referentienummer">Z26-004356</meta:user-defined>
    <meta:user-defined meta:name="DCTERMS.alternative">Bekendmaking zittingen van het centraal stembureau voor de uitslagvaststelling</meta:user-defined>
    <dc:language>nl</dc:language>
    <meta:user-defined meta:name="OVERHEIDop.locatietype/OVERHEIDop.gebiedsmarkering">Gemeente</meta:user-defined>
    <meta:user-defined meta:name="DC.title">Gemeente Aalsmeer - Bekendmaking zittingen van het centraal stembureau voor de uitslagvaststelling</meta:user-defined>
    <meta:user-defined meta:name="DCTERMS.W3CDTF/DCTERMS.available">2026-01-13</meta:user-defined>
    <meta:user-defined meta:name="DCTERMS.W3CDTF/OVERHEIDop.jaargang">2026</meta:user-defined>
    <meta:user-defined meta:name="OVERHEIDop.publicationIssue">13100</meta:user-defined>
    <meta:user-defined meta:name="OVERHEIDop.GmbID/DC.identifier">gmb-2026-13100</meta:user-defined>
    <meta:user-defined meta:name="OVERHEIDop.versieInformatie"/>
  </office:meta>
</office:document-meta>
</file>