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voor 27 april 2026 koningsdag feest van 12:00 uur tot 22:00 uur( DJ Danny van 16:00 uur tot 22:00 uur) alleen voor led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3-2026</text:span> is de volgende aanvraag voor een vergunning/ontheffing binnengekomen:</text:p>
            <text:p text:style-name="common-al">Afwijkend sluitingstijdstip 27 april 2026 van 12:00 uur tot 22:00 uur( DJ Danny van 16:00 uur tot 22:00 uur) alleen voor led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09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473</meta:user-defined>
    <meta:user-defined meta:name="DCTERMS.abstract">Afwijkend sluitingstijdstip 27 april 2026 koningsdag feest van 12:00 uur tot 22:00 uur( DJ Danny van 16:00 uur tot 22:00 uur) voor leden </meta:user-defined>
    <dc:language>nl</dc:language>
    <meta:user-defined meta:name="OVERHEIDop.locatietype/OVERHEIDop.gebiedsmarkering">Punt</meta:user-defined>
    <meta:user-defined meta:name="DC.title">Gemeente Achtkarspelen - Aanvraag ontheffing schenk- en sluitingstijd Afwijkend sluitingstijdstip voor 27 april 2026 koningsdag feest van 12:00 uur tot 22:00 uur( DJ Danny van 16:00 uur tot 22:00 uur) alleen voor leden.</meta:user-defined>
    <meta:user-defined meta:name="DCTERMS.W3CDTF/DCTERMS.available">2026-03-20</meta:user-defined>
    <meta:user-defined meta:name="DCTERMS.W3CDTF/OVERHEIDop.jaargang">2026</meta:user-defined>
    <meta:user-defined meta:name="OVERHEIDop.publicationIssue">130998</meta:user-defined>
    <meta:user-defined meta:name="OVERHEIDop.GmbID/DC.identifier">gmb-2026-130998</meta:user-defined>
    <meta:user-defined meta:name="OVERHEIDop.versieInformatie"/>
  </office:meta>
</office:document-meta>
</file>