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r. Lelykade 28 B, 2583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Dr. Lelykade 28B, Het plaatsen van een terras op locatie Dr. lelykade 28B op de locatie Dr. Lelykade 28 B, 2583 CM 's-Gravenhage </text:p>
            <text:p text:style-name="common-al">
            
          </text:p>
            <text:p text:style-name="common-al">Ons kenmerk: VTH2026-46871</text:p>
            <text:p text:style-name="common-al">
            
          </text:p>
            <text:p text:style-name="common-al">Categorie: Terrasvergunning: Gevelterras</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Dr. Lelykade 28 B, 2583 CM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
            
          </text:p>
            <text:p text:style-name="common-al">Geachte [geanonimiseerd],</text:p>
            <text:p text:style-name="common-al">
            
          </text:p>
            <text:p text:style-name="common-al">Op 4 februari 2026 hebben wij uw aanvraag voor het plaatsen van een jaarterras aan de gevel op de locatie Dr. Lelykade 28B ontvangen. U doet de aanvraag namens [geanonimiseerd]</text:p>
            <text:p text:style-name="common-al">
            
          </text:p>
            <text:p text:style-name="common-al">
            <text:span text:style-name="nadrukvet">Ons besluit: u krijgt een vergunning </text:span>
          </text:p>
            <text:p text:style-name="common-al">De adviserende partijen gaan akkoord met de aanvraag onder de volgende voorwaarden (zie bijlage 1):</text:p>
            <text:p text:style-name="common-al">
            
          </text:p>
            <text:p text:style-name="common-al">•	De terrasafscheidingen parallel aan de voorgevel van het pand mogen maximaal 1,50 meter hoog zijn en, voor zover mogelijk in verband met het hier aanwezige muurtje, transparant.</text:p>
            <text:p text:style-name="common-al">•	De terrasafscheidingen aan de zijgevel mogen maximaal 1,80 meter hoog zijn en vanaf 1 meter hoogte moeten ze volledig transparant zijn.</text:p>
            <text:p text:style-name="common-al">•	De afvalcontainers bij de trap worden verwijderd.</text:p>
            <text:p text:style-name="common-al">
            
          </text:p>
            <text:p text:style-name="common-al">Wij zien geen reden om de vergunning te weigeren. Daarom beoordelen wij uw aanvraag positief. We geven u een vergunning.</text:p>
            <text:p text:style-name="common-al">
            
          </text:p>
            <text:p text:style-name="common-al">Uw aanvraag bestaat uit:</text:p>
            <text:p text:style-name="common-al">•	Locatie: Dr. Lelykade 28B</text:p>
            <text:p text:style-name="common-al">•	Oppervlakte: 108 m2. </text:p>
            <text:p text:style-name="common-al">•	Plaatsen van afscheidingen: Ja</text:p>
            <text:p text:style-name="common-al">•	Plaatsen van parasols: Nee</text:p>
            <text:p text:style-name="common-al">•	Ingangsdatum: de vergunning geldt voor 5 jaar. Vanaf 17 maart 2026 tot 17 maart 2031.  </text:p>
            <text:p text:style-name="common-al">•	U mag het gevelterras het gehele jaar plaatsen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op 16 maart 2026 voor advies voorgelegd aan:</text:p>
            <text:p text:style-name="common-al">
            
          </text:p>
            <text:p text:style-name="common-al">De wegbeheerder van het stadsdeel Scheveningen</text:p>
            <text:p text:style-name="common-al">In het advies van 19 februari 2026 adviseert de wegbeheerder positief over het plaatsen van het terras vanuit het oogpunt van hinder voor de omgeving en/of een inbreuk op het doelmatig onderhoud en beheer van de weg.</text:p>
            <text:p text:style-name="common-al">
            
          </text:p>
            <text:p text:style-name="common-al">Adviescommissie Openbare Ruimte (hierna: ACOR) en het Vooroverleg over Verkeerszaken (hierna: VOV)</text:p>
            <text:p text:style-name="common-al">In het advies van 12 februari 2026 adviseren de ACOR en het VOV positief onder voorwaarde over het plaatsen van de terrassen vanuit het oogpunt uiterlijk aanzien van de openbare ruimte en vanuit het oogpunt van verkeerskwaliteit in de openbare ruimte.</text:p>
            <text:p text:style-name="common-al">
            
          </text:p>
            <text:p text:style-name="common-al">Motivering ACOR en VOV:</text:p>
            <text:p text:style-name="common-al">De ACOR en VOV adviseren het College van B&amp;W akkoord te gaan met het gevelterras mits de terrasafscheidingen parallel aan de voorgevel van het pand maximaal 1,50 meter hoog zijn en, voor zover mogelijk in verband met het hier aanwezige muurtje, transparant, mits de terrasafscheidingen aan de zijgevel maximaal 1,80 meter hoog zijn en vanaf 1 meter hoogte volledig transparant zijn en mits de containers die achter dit terrasschot zijn geplaatst worden verwijderd.</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6871</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1.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het gebruik van de gemeentegrond waarop het terras is gelegen kan worden opgeschort voor werkzaamheden of herinrichting;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99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9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9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871</meta:user-defined>
    <meta:user-defined meta:name="DCTERMS.abstract">Terrasaanvraag Dr. Lelykade 28B, Het plaatsen van een terras op locatie Dr. lelykade 28B</meta:user-defined>
    <dc:language>nl</dc:language>
    <meta:user-defined meta:name="OVERHEIDop.locatietype/OVERHEIDop.gebiedsmarkering">Punt</meta:user-defined>
    <meta:user-defined meta:name="DC.title">APV Vergunning - Besluiten, Dr. Lelykade 28 B, 2583 CM 's-Gravenhage</meta:user-defined>
    <meta:user-defined meta:name="OVERHEIDop.datumEindeReactietermijn">2026-04-30</meta:user-defined>
    <meta:user-defined meta:name="OVERHEIDop.terinzageleggingBG">https://www.digitale-inzage.nl/Den%20Haag/dossier/GmI66CKbEUC2cGm_WXj4FQ</meta:user-defined>
    <meta:user-defined meta:name="DCTERMS.W3CDTF/DCTERMS.available">2026-03-20</meta:user-defined>
    <meta:user-defined meta:name="DCTERMS.W3CDTF/OVERHEIDop.jaargang">2026</meta:user-defined>
    <meta:user-defined meta:name="OVERHEIDop.publicationIssue">130995</meta:user-defined>
    <meta:user-defined meta:name="OVERHEIDop.GmbID/DC.identifier">gmb-2026-130995</meta:user-defined>
    <meta:user-defined meta:name="OVERHEIDop.versieInformatie"/>
  </office:meta>
</office:document-meta>
</file>