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tot verhuur van grond aan de Priggeweg te Schagen ten behoeve van het COA</text:p>
      <text:section text:name="regeling_id1-3-2" text:style-name="regeling">
        <text:section text:name="aanhef_id1-3-2-1" text:style-name="aanhef">
          <text:section text:name="preambule_id1-3-2-1-1" text:style-name="preambule">
            <text:p text:style-name="al"/>
            <text:p text:style-name="al">De gemeente Schagen maakt bekend dat zij voornemens is een huurovereenkomst aan te gaan met het Centraal Orgaan opvang asielzoekers (COA) voor een perceel grond gelegen aan de Priggeweg te Schagen, kadastraal bekend gemeente Schagen, sectie K nummer 1064 gedeeltelijk, groot circa 13.096 m².</text:p>
            <text:p text:style-name="al"/>
            <text:p text:style-name="al">
            <text:span text:style-name="nadrukvet">Bestaand gebruik van het perceel</text:span>
          </text:p>
            <text:p text:style-name="al"> Het perceel is feitelijk reeds in gebruik bij het COA ten behoeve van een opvanglocatie voor asielzoekers. De gemeente en het COA zijn voornemens dit bestaande gebruik te formaliseren door middel van het aangaan van een huurovereenkomst.</text:p>
            <text:p text:style-name="al"/>
            <text:p text:style-name="al">
            <text:span text:style-name="nadrukvet">Motivering voor verhuur aan één partij</text:span>
          </text:p>
            <text:p text:style-name="al"> De gemeente is van oordeel dat het COA de enige serieuze gegadigde is voor het huren van dit perceel voor het hiervoor genoemde doel. Daarbij neemt de gemeente onder meer het volgende in aanmerking:</text:p>
            <text:p text:style-name="al"/>
            <text:list text:style-name="id1-3-2-1-1-10">
              <text:list-item text:style-override="id1-3-2-1-1-10-1">
                <text:number>1.</text:number>
                <text:p text:style-name="al">Het COA is op grond van de Wet Centraal Orgaan opvang asielzoekers belast met de organisatie en uitvoering van de opvang van asielzoekers in Nederland.</text:p>
              </text:list-item>
              <text:list-item text:style-override="id1-3-2-1-1-10-2">
                <text:number>2.</text:number>
                <text:p text:style-name="al">Het COA is de door de Rijksoverheid aangewezen uitvoeringsorganisatie voor de realisatie en exploitatie van opvanglocaties voor asielzoekers.</text:p>
              </text:list-item>
              <text:list-item text:style-override="id1-3-2-1-1-10-3">
                <text:number>3.</text:number>
                <text:p text:style-name="al">Het perceel wordt reeds feitelijk door het COA gebruikt voor deze opvangfunctie en de voorgenomen huurovereenkomst strekt ertoe dit bestaande gebruik juridisch te formaliseren.</text:p>
              </text:list-item>
              <text:list-item text:style-override="id1-3-2-1-1-10-4">
                <text:number>4.</text:number>
                <text:p text:style-name="al">Het waarborgen van continuïteit van de opvang en het voorkomen van verstoring van de bestaande opvangvoorziening is van zwaarwegend maatschappelijk en publiek belang.</text:p>
              </text:list-item>
              <text:list-item text:style-override="id1-3-2-1-1-10-5">
                <text:number>5.</text:number>
                <text:p text:style-name="al">Gelet op de aard van de wettelijke taak en de feitelijke exploitatie van opvanglocaties door het COA, is het niet aannemelijk dat andere partijen voor dit specifieke doel als serieuze gegadigde in aanmerking kunnen komen.</text:p>
                <text:p text:style-name="al"/>
              </text:list-item>
            </text:list>
            <text:p text:style-name="al">Gelet op bovenstaande criteria meent de gemeente dat er objectief, toetsbaar en redelijkerwijs slechts één gegadigde is voor verhuur van de grond, zoals hiervoor bedoeld.</text:p>
            <text:p text:style-name="al"/>
            <text:p text:style-name="al">
            <text:span text:style-name="nadrukcur">Vervaltermijn</text:span>
          </text:p>
            <text:p text:style-name="al">Als u van mening bent dat u zelf als gegadigde in aanmerking komt voor uitgifte van deze locatie,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text:a xlink:href="mailto:vastgoed@schagen.nl" xlink:type="simple">vastgoed@schagen.nl</text:a>.</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grondzaken en vastgoed via het algemene telefoonnummer van de gemeente: 0224-210 400. Reageren per e-mail is ook mogelijk naar <text:a xlink:href="mailto:vastgoed@schagen.nl" xlink:type="simple">vastgoed@schagen.nl</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9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huur van grond aan de Priggeweg te Schagen ten behoeve van het COA</meta:user-defined>
    <meta:user-defined meta:name="DCTERMS.W3CDTF/DCTERMS.available">2026-03-20</meta:user-defined>
    <meta:user-defined meta:name="DCTERMS.W3CDTF/OVERHEIDop.jaargang">2026</meta:user-defined>
    <meta:user-defined meta:name="OVERHEIDop.publicationIssue">130988</meta:user-defined>
    <meta:user-defined meta:name="OVERHEIDop.GmbID/DC.identifier">gmb-2026-130988</meta:user-defined>
    <meta:user-defined meta:name="OVERHEIDop.versieInformatie"/>
  </office:meta>
</office:document-meta>
</file>