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eendert Butterstraat 22 3062X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3-2026</text:span> een aanvraag voor een omgevingsvergunning, met kenmerk <text:span text:style-name="nadrukvet">Z2026-002960</text:span>/<text:span text:style-name="nadrukvet">2026030500110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dakkapel op het voorgeveldakvlak van de woning op de locatie Leendert Butterstraat 22 3062X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098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8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8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960</meta:user-defined>
    <meta:user-defined meta:name="DCTERMS.abstract">het realiseren van een dakkapel op het voorgevel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eendert Butterstraat 22 3062XN Rot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982</meta:user-defined>
    <meta:user-defined meta:name="OVERHEIDop.GmbID/DC.identifier">gmb-2026-130982</meta:user-defined>
    <meta:user-defined meta:name="OVERHEIDop.versieInformatie"/>
  </office:meta>
</office:document-meta>
</file>