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De Zwaan op 22 mei 2026 Kerkplein 47, 4421AB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Kapelle een melding ontvangen voor activiteiten waarvoor geen vergunningplicht geldt op locatie Kerkplein 47, 4421AB Kapelle.</text:p>
            <text:p text:style-name="common-al">De melding is geregistreerd onder zaaknummer: Z2026-00000192.</text:p>
            <text:p text:style-name="common-al">De melding betreft: incidentele festiviteit De Zwaan op 22 mei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09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192</meta:user-defined>
    <dc:language>nl</dc:language>
    <meta:user-defined meta:name="OVERHEIDop.locatietype/OVERHEIDop.gebiedsmarkering">Punt</meta:user-defined>
    <meta:user-defined meta:name="DC.title">Melding incidentele festiviteit De Zwaan op 22 mei 2026 Kerkplein 47, 4421AB Kapell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80</meta:user-defined>
    <meta:user-defined meta:name="OVERHEIDop.GmbID/DC.identifier">gmb-2026-130980</meta:user-defined>
    <meta:user-defined meta:name="OVERHEIDop.versieInformatie"/>
  </office:meta>
</office:document-meta>
</file>