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37B-01 en 37B-02, 3022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1-2026 (op dezelfde dag verzonden, dossiernummer Z2025-009848) een omgevingsvergunning heeft verleend voor de Bouwactiviteit (omgevingsplan) (Grondslag: Ow, artikel 5.1, eerste lid, onder a) en voor de Bouwactiviteit (technisch) (Grondslag: Ow, artikel 5.1, tweede lid, onder a).</text:p>
            <text:p text:style-name="common-al">De aanvraag betreft het splitsen van 2 woningen naar 3 woningen op de locatie Van Weelstraat 37B-01 en 37B-02, 3022ZB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48</meta:user-defined>
    <meta:user-defined meta:name="DCTERMS.abstract">het splitsen van 2 woningen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Weelstraat 37B-01 en 37B-02, 3022ZB Rotterdam</meta:user-defined>
    <meta:user-defined meta:name="DCTERMS.W3CDTF/DCTERMS.available">2026-01-13</meta:user-defined>
    <meta:user-defined meta:name="DCTERMS.W3CDTF/OVERHEIDop.jaargang">2026</meta:user-defined>
    <meta:user-defined meta:name="OVERHEIDop.publicationIssue">13098</meta:user-defined>
    <meta:user-defined meta:name="OVERHEIDop.GmbID/DC.identifier">gmb-2026-13098</meta:user-defined>
    <meta:user-defined meta:name="OVERHEIDop.versieInformatie"/>
  </office:meta>
</office:document-meta>
</file>