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aanvraag voor maatwerkvoorschrift ontheffing werktijden, Vierlinghkade naast 212 (Petroleumhaven, kavel A en B) Petroleumhav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bouwen van 2 woontorens (De Havenmeesters) met 242 appartementen aan de Vierlinghkade naast 212 (Petroleumhaven, kavel A en B), een parkeergarage en het aanleggen van een in- en uitrit</text:p>
            <text:p text:style-name="common-al"/>
            <text:p text:style-name="common-al">De werkzaamheden betreffen het aanbrengen en afwerken van monolitische betonvloeren op 17 maart 2026 en 25 maart 2026 van 19.00 tot 23.00 uur</text:p>
            <text:p text:style-name="common-al"/>
            <text:p text:style-name="tussenkopcur">Ons kenmerk: VTH2025-34492</text:p>
            <text:p text:style-name="tussenkopcur">Stadsdeel:</text:p>
            <text:p text:style-name="common-al">Laak</text:p>
            <text:p text:style-name="tussenkopcur">Locatie(s): </text:p>
            <text:p text:style-name="common-al">Vierlinghkade naast 212 (Petroleumhaven, kavel A en B)</text:p>
            <text:p text:style-name="common-al"/>
            <text:p text:style-name="tussenkopcur">Datum bekendmaking besluit:</text:p>
            <text:p text:style-name="common-al">18-03-2026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, voor zover de wet of het beleid zich hiertegen niet verzet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97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492</meta:user-defined>
    <meta:user-defined meta:name="DCTERMS.abstract">het bouwen van 2 woontorens (De Havenmeesters) met 242 appartementen aan de Vierlinghkade naast 212 (Petroleumhaven, kavel A en B)</meta:user-defined>
    <dc:language>nl</dc:language>
    <meta:user-defined meta:name="OVERHEIDop.locatietype/OVERHEIDop.gebiedsmarkering">Adres</meta:user-defined>
    <meta:user-defined meta:name="DC.title">Verlenen aanvraag voor maatwerkvoorschrift ontheffing werktijden, Vierlinghkade naast 212 (Petroleumhaven, kavel A en B) Petroleumhaven 's-Gravenhag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78</meta:user-defined>
    <meta:user-defined meta:name="OVERHEIDop.GmbID/DC.identifier">gmb-2026-130978</meta:user-defined>
    <meta:user-defined meta:name="OVERHEIDop.versieInformatie"/>
  </office:meta>
</office:document-meta>
</file>