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Graafdijk-oost 35a, Molenaarsgraaf, zaaknummer OMG-2026-0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508-20-00001
- Bouwen, art. 5.1, lid 1a,  kenmerk:OMG-2026-0508-28-00001</text:p>
            <text:p text:style-name="common-al">Voor het: aanpassen en vergroten van een opslagloods</text:p>
            <text:p text:style-name="common-al"/>
            <text:p text:style-name="common-al">
            <text:span text:style-name="nadrukvet">Locatie: achter Graafdijk-oost 35a, Molenaarsgraaf</text:span>
          </text:p>
            <text:p text:style-name="common-al">Datum ontvangst: 17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09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08</meta:user-defined>
    <meta:user-defined meta:name="DCTERMS.abstract">Gemeente - aanvr. beschikking behandelen - aanpassen en vergroten van een opslagloods - Graafdijk-oost 35a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Graafdijk-oost 35a, Molenaarsgraaf, zaaknummer OMG-2026-0508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77</meta:user-defined>
    <meta:user-defined meta:name="OVERHEIDop.GmbID/DC.identifier">gmb-2026-130977</meta:user-defined>
    <meta:user-defined meta:name="OVERHEIDop.versieInformatie"/>
  </office:meta>
</office:document-meta>
</file>