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6013100085, Zaan 9 2641S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ozijnen vervangen</text:p>
            <text:p text:style-name="common-al">DSO-Verzoeknummer: 2026013100085</text:p>
            <text:p text:style-name="common-al">Locatie: Zaan 9 2641SX Pijnacker</text:p>
            <text:p text:style-name="common-al">Activiteit(en): Bouwactiviteit (omgevingsplan)</text:p>
            <text:p text:style-name="common-al">Datum besluit: 18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1310008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097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1640</meta:user-defined>
    <meta:user-defined meta:name="DCTERMS.abstract">Kozijnen verva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13100085, Zaan 9 2641SX Pijnacke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71</meta:user-defined>
    <meta:user-defined meta:name="OVERHEIDop.GmbID/DC.identifier">gmb-2026-130971</meta:user-defined>
    <meta:user-defined meta:name="OVERHEIDop.versieInformatie"/>
  </office:meta>
</office:document-meta>
</file>