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pathon OBS De Eendracht</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3-2026</text:p>
            <text:p text:style-name="common-al">Omschrijving: lopathon</text:p>
            <text:p text:style-name="common-al">Locatie: Beeklustweg 41, 7335 JC Apeldoorn</text:p>
            <text:p text:style-name="common-al">Zaaknummer: 02006136419</text:p>
            <text:p text:style-name="common-al">Datum evenement: 24 april 2026</text:p>
            <text:p text:style-name="last-al">Tijdstip evenement: 10:30 -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96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6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6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36419</meta:user-defined>
    <dc:language>nl</dc:language>
    <meta:user-defined meta:name="OVERHEIDop.locatietype/OVERHEIDop.gebiedsmarkering">Punt</meta:user-defined>
    <meta:user-defined meta:name="DC.title">Aanvraag evenementenvergunning lopathon OBS De Eendracht</meta:user-defined>
    <meta:user-defined meta:name="DCTERMS.W3CDTF/DCTERMS.available">2026-03-20</meta:user-defined>
    <meta:user-defined meta:name="DCTERMS.W3CDTF/OVERHEIDop.jaargang">2026</meta:user-defined>
    <meta:user-defined meta:name="OVERHEIDop.publicationIssue">130968</meta:user-defined>
    <meta:user-defined meta:name="OVERHEIDop.GmbID/DC.identifier">gmb-2026-130968</meta:user-defined>
    <meta:user-defined meta:name="OVERHEIDop.versieInformatie"/>
  </office:meta>
</office:document-meta>
</file>