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overkapping op het adres Vissenberg 12 B, 4714 A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18 maart 2026 de aanvraag omgevingsvergunning voor het plaatsen van een overkapping op het adres Vissenberg 12 B, 4714 AX Sprundel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09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406</meta:user-defined>
    <dc:language>nl</dc:language>
    <meta:user-defined meta:name="OVERHEIDop.locatietype/OVERHEIDop.gebiedsmarkering">Punt</meta:user-defined>
    <meta:user-defined meta:name="DC.title">Intrekken aanvraag omgevingsvergunning voor het plaatsen van een overkapping op het adres Vissenberg 12 B, 4714 AX Sprund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967</meta:user-defined>
    <meta:user-defined meta:name="OVERHEIDop.GmbID/DC.identifier">gmb-2026-130967</meta:user-defined>
    <meta:user-defined meta:name="OVERHEIDop.versieInformatie"/>
  </office:meta>
</office:document-meta>
</file>