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lengen van de bestaande kap van de garage als luifel, Tonnaerhof 5 2628Z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3-2026</text:p>
            <text:p text:style-name="common-al">Tonnaerhof 5 2628ZW Delft | het verlengen van de bestaande kap van de garage als luife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2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96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6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6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27</meta:user-defined>
    <meta:user-defined meta:name="DCTERMS.abstract">Luifel aan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lengen van de bestaande kap van de garage als luifel, Tonnaerhof 5 2628ZW Delft</meta:user-defined>
    <meta:user-defined meta:name="DCTERMS.W3CDTF/DCTERMS.available">2026-03-20</meta:user-defined>
    <meta:user-defined meta:name="DCTERMS.W3CDTF/OVERHEIDop.jaargang">2026</meta:user-defined>
    <meta:user-defined meta:name="OVERHEIDop.publicationIssue">130966</meta:user-defined>
    <meta:user-defined meta:name="OVERHEIDop.GmbID/DC.identifier">gmb-2026-130966</meta:user-defined>
    <meta:user-defined meta:name="OVERHEIDop.versieInformatie"/>
  </office:meta>
</office:document-meta>
</file>