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Hool 30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Hool 30, 5469 KB Erp</text:p>
            <text:p text:style-name="common-al">DSO-kenmerk: 2026022600355</text:p>
            <text:p text:style-name="common-al">Zaaknummer:  Z/275433</text:p>
            <text:p text:style-name="common-al">Datum ontvangen:  d.d. 26 febr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96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6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6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5433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– Hool 30 Erp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65</meta:user-defined>
    <meta:user-defined meta:name="OVERHEIDop.GmbID/DC.identifier">gmb-2026-130965</meta:user-defined>
    <meta:user-defined meta:name="OVERHEIDop.versieInformatie"/>
  </office:meta>
</office:document-meta>
</file>