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90 jarig jubileum SV. NAS Benthuizen op 6 juni 2026 aan Verbreepark 25, 2731 BR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90 jarig jubileum SV. NAS Benthuizen op 6 juni 2026 aan Verbreepark 25, 2731 BR Benthuizen, geregistreerd onder nr. 04843837830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96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37830</meta:user-defined>
    <meta:user-defined meta:name="DCTERMS.abstract">Aanvraag evenementenvergunning voor 90 jarig jubileum SV. NAS Benthuizen op 6 juni 2026 aan Verbreepark 25, 2731 BR Benthuizen</meta:user-defined>
    <dc:language>nl</dc:language>
    <meta:user-defined meta:name="OVERHEIDop.locatietype/OVERHEIDop.gebiedsmarkering">Punt</meta:user-defined>
    <meta:user-defined meta:name="DC.title">Aanvraag evenementenvergunning voor 90 jarig jubileum SV. NAS Benthuizen op 6 juni 2026 aan Verbreepark 25, 2731 BR Benthuiz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63</meta:user-defined>
    <meta:user-defined meta:name="OVERHEIDop.GmbID/DC.identifier">gmb-2026-130963</meta:user-defined>
    <meta:user-defined meta:name="OVERHEIDop.versieInformatie"/>
  </office:meta>
</office:document-meta>
</file>