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en avond- en nachtafsluitingen op de Meent e.o.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Centrum</text:span>,<text:span text:style-name="nadrukvet"/><text:span text:style-name="nadrukvet">AS26/00930 – 26/0003313</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Meent en de omliggende straten zijn gelegen binnen het centrum van de gemeente Rotterdam;</text:p>
            <text:p text:style-name="common-al">dat deze straten zijn ingericht als erftoegangswegen, waar een maximumsnelheid van 30 km per uur geldt;</text:p>
            <text:p text:style-name="common-al">dat op 29 december 2025 een verkeersbesluit <text:a xlink:href="https://zoek.officielebekendmakingen.nl/gmb-2025-570715.html" xlink:type="simple">https://zoek.officielebekendmakingen.nl/gmb-2025-570715.html</text:a> met kenmerknummers AS25/07991 – 25/0020113 is genomen voor het instellen van avond- en nachtafsluitingen op de Meent en omliggende straten; </text:p>
            <text:p text:style-name="common-al">dat bovengenoemd verkeersbesluit is genomen in het kader van de Rotterdamse Verkeersaso Aanpak 2.0 (RVA);</text:p>
            <text:p text:style-name="common-al">dat de Meent en omgeving hierbij tijdelijk worden afgesloten voor gemotoriseerd verkeer om de ervaren overlast te beperken en de verkeersveiligheid te waarborgen; </text:p>
            <text:p text:style-name="common-al">dat de avond- en nachtafsluitingen op de Meent en omgeving gelden vanaf vrijdag tot en met zondag tussen 20:00 uur en 05:00 uur; </text:p>
            <text:p text:style-name="common-al">dat sinds de invoering van deze avond- en nachtafsluitingen, de overlast zich heeft uitgebreid naar andere dagen, met name donderdag en zondag nacht;</text:p>
            <text:p text:style-name="common-al">dat vanuit de omgeving en het bestuur binnen de gemeente Rotterdam het verzoek is gekomen om de avond- en nachtafsluitingen ook te laten gelden op deze dagen; </text:p>
            <text:p text:style-name="common-al">dat gelet op deze verzoeken het wenselijk is om de avond- en nachtafsluitingen op de Meent en omgeving te wijzigen en te laten ingaan vanaf donderdag 20:00 uur tot maandag 05:00 uur; </text:p>
            <text:p text:style-name="common-al">dat voor deze uitbreiding de motivering uit het verkeersbesluit van 29 december 2025 onverkort van toepassing is en als herhaald en ingelast beschouwd dient te worden;</text:p>
            <text:p text:style-name="common-al">dat met deze wijziging een effectieve uitvoering in het kader van de Rotterdamse Verkeersaso Aanpak 2.0 (RVA) in stand wordt gehouden; </text:p>
            <text:p text:style-name="common-al">dat deze wijziging van de avond- en nachtafsluitingen op de Meent en omgeving bijdraagt aan het tegengaan van door het verkeer veroorzaakte overlast, hinder en het voorkomen van verkeersonveilige situaties in het centrum; </text:p>
            <text:p text:style-name="common-al">dat de verkeersmaatregelen zullen gelden tot en met 31 december 2026;</text:p>
            <text:p text:style-name="common-al">dat de gemeente de verkeersmaatregelen zal monitoren en de bevindingen uiterlijk in Q3 2026 worden geëvalueerd, zodat het voor het einde van 2026 duidelijk is of voortzetting van de maatregelen na 1 januari 2027 noodzakelijk en wenselijk is; </text:p>
            <text:p text:style-name="common-al">dat de maatregel, gelet op artikel 2 van de Wegenverkeerswet 1994 (Wvw, besluit van 21 april 1994, Staatsblad (Stb.) 1994, 475, zoals nadien gewijzigd), strekt tot:</text:p>
            <text:list text:style-name="id1-3-2-2-1-19">
              <text:list-item text:style-override="id1-3-2-2-1-19-1">
                <text:number>•</text:number>
                <text:p text:style-name="al">het verzekeren van de veiligheid op de weg; </text:p>
              </text:list-item>
              <text:list-item text:style-override="id1-3-2-2-1-19-2">
                <text:number>•</text:number>
                <text:p text:style-name="al">het beschermen van weggebruikers en passagiers; </text:p>
              </text:list-item>
              <text:list-item text:style-override="id1-3-2-2-1-19-3">
                <text:number>•</text:number>
                <text:p text:style-name="al">het in stand houden van de weg en het waarborgen van de bruikbaarheid daarvan; </text:p>
              </text:list-item>
              <text:list-item text:style-override="id1-3-2-2-1-19-4">
                <text:number>•</text:number>
                <text:p text:style-name="al">het voorkomen of beperken van door het verkeer veroorzaakte overlast, hinder of schade alsmede de gevolgen voor het milieu, bedoeld in de Wet milieubeheer;</text:p>
              </text:list-item>
              <text:list-item text:style-override="id1-3-2-2-1-19-5">
                <text:number>•</text:number>
                <text:p text:style-name="al">het voorkomen of beperken van door het verkeer veroorzaakte aantasting van het karakter of van de functie van objecten of gebieden</text:p>
              </text:list-item>
              <text:list-item text:style-override="id1-3-2-2-1-19-6">
                <text:number>•</text:number>
                <text:p text:style-name="al">dat met deze voorgestelde verkeersmaatregelen de verkeersveiligheid, de verkeersafwikkeling, de leefbaarheid en de bereikbaarheid in het gebied worden bevorderd;</text:p>
              </text:list-item>
            </text:list>
            <text:p text:style-name="common-al">het college deze belangen laat prevaleren boven het zoveel mogelijk waarborgen van de vrijheid van het verkeer en andere mogelijke nadelige (economische) gevolgen die individuen of bedrijven van het verkeersbesluit kunnen ondervinden;</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wijzigen van de venstertijden bij de geslotenverklaring voor alle motorvoertuigen op de Meent tussen het Rodezand, de Westewagenstraat en de Delftsevaart, middels</text:p>
            <text:list text:style-name="id1-3-2-2-1-30">
              <text:list-item text:style-override="id1-3-2-2-1-30-1">
                <text:number>•</text:number>
                <text:p text:style-name="al">het verwijderen van onderbord voorzien van de tekst “vr t/m zo 20 – 05 h” onder de borden C01 voorzien van het onderbord OB54 zoals bedoeld in bijlage I van het RVV 1990;</text:p>
              </text:list-item>
              <text:list-item text:style-override="id1-3-2-2-1-30-2">
                <text:number>•</text:number>
                <text:p text:style-name="al">het plaatsen van onderbord voorzien van de tekst “do t/m ma 20 – 05 h” onder de borden C01 voorzien van het onderbord OB54 zoals bedoeld in bijlage I van het RVV 1990;</text:p>
              </text:list-item>
            </text:list>
            <text:p text:style-name="common-al">Tot het wijzigen van de venstertijden bij het partieel éénrichtingsverkeer op de Meent tussen de Binnenrotte en de Botersloot, de Haagseveer tussen de Meent en het Raamplein en op de Lombardkade tussen de Oppert en het parkeerterrein Binnenrotte, middels</text:p>
            <text:list text:style-name="id1-3-2-2-1-32">
              <text:list-item text:style-override="id1-3-2-2-1-32-1">
                <text:number>•</text:number>
                <text:p text:style-name="al">het verwijderen van onderbord voorzien van de tekst “vr t/m zo 20 – 05 h” onder de borden C02, C03, C04l en D05r voorzien van het onderbord OB54 zoals bedoeld in bijlage I van het RVV 1990;</text:p>
              </text:list-item>
              <text:list-item text:style-override="id1-3-2-2-1-32-2">
                <text:number>•</text:number>
                <text:p text:style-name="al">het plaatsen van onderbord voorzien van de tekst “do t/m ma 20 – 05 h” onder de borden C02, C03, C04l en D05r voorzien van het onderbord OB54 zoals bedoeld in bijlage I van het RVV 1990;</text:p>
              </text:list-item>
            </text:list>
            <text:p text:style-name="common-al">Bovengenoemde verkeersmaatregelen zullen gelden tot en met 31 december 2026.</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6 maart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96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6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6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Uitbreiden avond- en nachtafsluitingen - Meen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0930 – 26/0003313</meta:user-defined>
    <meta:user-defined meta:name="OVERHEIDop.verkeersbordcode">N.v.t.</meta:user-defined>
    <dc:language>nl</dc:language>
    <meta:user-defined meta:name="OVERHEIDop.locatietype/OVERHEIDop.gebiedsmarkering">Vlak</meta:user-defined>
    <meta:user-defined meta:name="OVERHEIDop.locatietype/OVERHEIDop.gebiedsmarkering">Vlak</meta:user-defined>
    <meta:user-defined meta:name="DC.title">Verkeersbesluit uitbreiden avond- en nachtafsluitingen op de Meent e.o. te Rotterdam</meta:user-defined>
    <meta:user-defined meta:name="DCTERMS.W3CDTF/DCTERMS.available">2026-03-20</meta:user-defined>
    <meta:user-defined meta:name="OVERHEIDop.externeBijlage">Situatietekening|exb-2026-10049</meta:user-defined>
    <meta:user-defined meta:name="DCTERMS.W3CDTF/OVERHEIDop.jaargang">2026</meta:user-defined>
    <meta:user-defined meta:name="OVERHEIDop.publicationIssue">130960</meta:user-defined>
    <meta:user-defined meta:name="OVERHEIDop.GmbID/DC.identifier">gmb-2026-130960</meta:user-defined>
    <meta:user-defined meta:name="OVERHEIDop.versieInformatie"/>
  </office:meta>
</office:document-meta>
</file>