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Notendijk 25,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/>
            <text:p text:style-name="common-al">De gemeente heeft een huisnummer toegekend, te weten: Notendijk 25 in Terhole.</text:p>
            <text:p text:style-name="common-al">Datum van inwerkingtreding van dit nummeraanduidingsbesluit loopt parallel aan het besluit van de bijbehorende omgevingsvergunning. </text:p>
            <text:p text:style-name="common-al">Zaakomschrijving: een tinyhouse plaatsen</text:p>
            <text:p text:style-name="common-al">Zaaknummer: 0677956352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09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56352</meta:user-defined>
    <meta:user-defined meta:name="DCTERMS.abstract">Kennisgeving besluit toekenning huisnummer Notendijk 25, Terho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toekenning huisnummer Notendijk 25, Terhol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96</meta:user-defined>
    <meta:user-defined meta:name="OVERHEIDop.GmbID/DC.identifier">gmb-2026-13096</meta:user-defined>
    <meta:user-defined meta:name="OVERHEIDop.versieInformatie"/>
  </office:meta>
</office:document-meta>
</file>