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elijke Spoorstraat 15 gewijzigd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07579</text:p>
            <text:p text:style-name="common-al"/>
            <text:p text:style-name="tussenkopcur">Inzage</text:p>
            <text:p text:style-name="common-al">U kunt de omgevingsvergunning Noordelijke Spoorstraat 15 met buitenplanse afwijking (artikel 2.12, lid 1, sub a, onder 3° Wabo) met nummer NL.IMRO.0228.PB2024ARNW0005-0301 en de daarbij behorende stukken van donderdag 26 maart 2026 tot en met donderdag 7 mei 2026 (digitaal) inzien bij de balie Bouwen, Wonen en Milieu in Raadhuis Publiekszaken, Raadhuisplein 3 in Ede. U kunt hiervoor een afspraak maken via het contactformulier op de website van de gemeente Ede: <text:a xlink:href="https://www.ede.nl/contact" xlink:type="simple">https://www.ede.nl/contact</text:a>.</text:p>
            <text:p text:style-name="common-al">Onder gerelateerde informatie op deze pagina vindt u een directe link naar het plan, hiermee wordt u doorgeleid naar de landelijke voorziening <text:a xlink:href="http://www.omgevingswet.overheid.nl/" xlink:type="simple">www.omgevingswet.overheid.nl</text:a> waar u de omgevingsvergunning onder het kopje ‘regels op de kaart’ kunt inzien. </text:p>
            <text:p text:style-name="tussenkopcur">Gebied en gevolg</text:p>
            <text:p text:style-name="common-al">Het gebied waar de omgevingsvergunning over gaat ligt nabij en ten zuiden van het centrumgebied van Ede. Aan en rond het gebied liggen voornamelijk woonpercelen, afgewisseld met enkele maatschappelijke functies en kantoren. De omgevingsvergunning maakt een nieuw woongebouw met 30 appartementen in de sociale sector mogelijk.</text:p>
            <text:p text:style-name="common-al">In de verleende omgevingsvergunning zijn wijzigingen aangebracht ten opzichte van de ontwerp-omgevingsvergunning zoals die eerder ter inzage heeft gelegen. Het betreft de volgende wijzigingen:</text:p>
            <text:list text:style-name="id1-3-2-1-1-10">
              <text:list-item text:style-override="id1-3-2-1-1-10-1">
                <text:number>•</text:number>
                <text:p text:style-name="al">Het ‘Parkeer- en verkeersonderzoek’ van november 2025 is toegevoegd als bijlage 11 en paragraaf 4.11 over ‘Verkeer en Parkeren’ is daarop aangepast in de ruimtelijke onderbouwing. </text:p>
              </text:list-item>
              <text:list-item text:style-override="id1-3-2-1-1-10-2">
                <text:number>•</text:number>
                <text:p text:style-name="al">Het trillingsonderzoek is toegevoegd als bijlage 12 en paragraaf 4.17 is toegevoegd als toelichting op dit onderzoek in de ruimtelijke onderbouwing. </text:p>
              </text:list-item>
              <text:list-item text:style-override="id1-3-2-1-1-10-3">
                <text:number>•</text:number>
                <text:p text:style-name="al">De uitvoeringstekening is toegevoegd als bijlage 13 van de ruimtelijke onderbouwing waarop de aanpassingen staan voor de 2 vervallen parkeerplaatsen conform advies boomadviesbureau. Hierop staat ook de gewijzigde plek van de afvalcontainers. Hiervoor is paragraaf 2.2 aangepast van de ruimtelijke onderbouwing. </text:p>
              </text:list-item>
              <text:list-item text:style-override="id1-3-2-1-1-10-4">
                <text:number>•</text:number>
                <text:p text:style-name="al">Een verduidelijking van het voorschrift in de omgevingsvergunning over het opstellen van een werkplan in verband met de effecten van het gehele bouwplan (inclusief containers en trafogebouw) op de bomen zoals onder meer vermeld in de Bomen Effect Analyse. </text:p>
              </text:list-item>
              <text:list-item text:style-override="id1-3-2-1-1-10-5">
                <text:number>•</text:number>
                <text:p text:style-name="al">Een voorschrift in de omgevingsvergunning over dat balkons uitsluitend in de voor- en achtergevel mogen komen en als deze met de bouw ingekapseld zijn, dit ook zo blijft. </text:p>
              </text:list-item>
              <text:list-item text:style-override="id1-3-2-1-1-10-6">
                <text:number>•</text:number>
                <text:p text:style-name="al">Een voorschrift in de omgevingsvergunning over een vastgesteld veiligheidsplan. </text:p>
              </text:list-item>
              <text:list-item text:style-override="id1-3-2-1-1-10-7">
                <text:number>•</text:number>
                <text:p text:style-name="al">Paragraaf 5.2 van de ruimtelijke onderbouwing ten aanzien van de uitvoerbaarheid met de anterieure overeenkomst.</text:p>
              </text:list-item>
              <text:list-item text:style-override="id1-3-2-1-1-10-8">
                <text:number>•</text:number>
                <text:p text:style-name="al">De uitvoeringstekening, zoals ook al bovenstaand aangegeven, is gewijzigd ten aanzien van een transformatorgebouw voor de stroomvoorziening en paragraaf 4.15 is hierop aangepast van de ruimtelijke onderbouwing.</text:p>
              </text:list-item>
              <text:list-item text:style-override="id1-3-2-1-1-10-9">
                <text:number>•</text:number>
                <text:p text:style-name="al">Voor het plan is een geactualiseerde stikstofberekening uitgevoerd in april 2025. Hieruit blijkt dat er geen belemmering is. Paragraaf 4.6 is aangevuld en de geactualiseerde berekening voor stikstof is toegevoegd als bijlage 14. </text:p>
              </text:list-item>
              <text:list-item text:style-override="id1-3-2-1-1-10-10">
                <text:number>•</text:number>
                <text:p text:style-name="al">Tekstuele aanpassingen zoals een aanpassing van de inhoudsopgave en de toevoeging van hoofdstuk 7 Externe bijlagen.</text:p>
              </text:list-item>
            </text:list>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ussenkopcur">Crisis- en herstelwet</text:p>
            <text:p text:style-name="last-al">Op deze procedure is de Crisis- en herstelwet van toepassing. Dat betekent dat in het beroepschrift de beroepsgronden moeten worden aangegeven. Na afloop van de beroepstermij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9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579</meta:user-defined>
    <dc:language>nl</dc:language>
    <meta:user-defined meta:name="OVERHEIDop.locatietype/OVERHEIDop.gebiedsmarkering">Adres</meta:user-defined>
    <meta:user-defined meta:name="DC.title">Omgevingsvergunning Noordelijke Spoorstraat 15 gewijzigd verleend</meta:user-defined>
    <meta:user-defined meta:name="DCTERMS.W3CDTF/DCTERMS.available">2026-03-25</meta:user-defined>
    <meta:user-defined meta:name="DCTERMS.W3CDTF/OVERHEIDop.jaargang">2026</meta:user-defined>
    <meta:user-defined meta:name="OVERHEIDop.externeBijlage">2023W0886-20260316-vergunning|exb-2026-10046</meta:user-defined>
    <meta:user-defined meta:name="OVERHEIDop.externeBijlage">Aangenomen moties-getekend_geanonimiseerd|exb-2026-10047</meta:user-defined>
    <meta:user-defined meta:name="OVERHEIDop.externeBijlage">Raadsbesluit Vvgb Noordelijke Spoorstraat 15 Ede|exb-2026-10048</meta:user-defined>
    <meta:user-defined meta:name="OVERHEIDop.publicationIssue">130959</meta:user-defined>
    <meta:user-defined meta:name="OVERHEIDop.GmbID/DC.identifier">gmb-2026-130959</meta:user-defined>
    <meta:user-defined meta:name="OVERHEIDop.versieInformatie"/>
  </office:meta>
</office:document-meta>
</file>