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reclame-uiting bij de voorgevel aan Dorpsstraat 120 te Vlieland</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op 12 maart 2026 een omgevingsvergunning verleend. De omgevingsvergunning betreft het onderdeel ‘reclame’ voor het wijzigen van de reclame-uiting bij de voorgevel van het pand Dorpsstraat 120 te Vlieland.</text:p>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span text:style-name="nadrukvet">Bent u het nieteens met de vergunning? </text:span>
          </text:p>
            <text:p text:style-name="common-al">Op grond van de Algemene wet bestuursrecht kunnen belanghebbenden bezwaar maken tegen een verleende vergunning. Dit kan binnen 6 weken na de dag van bekendmaking 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text:span text:style-name="nadrukondlijn">https://loket.rechtspraak/nl/bestuursrecht</text:span></text:a>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3095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5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5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wijzigen van de reclame-uiting bij de voorgevel aan Dorpsstraat 120 te Vlieland</meta:user-defined>
    <meta:user-defined meta:name="DCTERMS.W3CDTF/DCTERMS.available">2026-03-20</meta:user-defined>
    <meta:user-defined meta:name="DCTERMS.W3CDTF/OVERHEIDop.jaargang">2026</meta:user-defined>
    <meta:user-defined meta:name="OVERHEIDop.publicationIssue">130957</meta:user-defined>
    <meta:user-defined meta:name="OVERHEIDop.GmbID/DC.identifier">gmb-2026-130957</meta:user-defined>
    <meta:user-defined meta:name="OVERHEIDop.versieInformatie"/>
  </office:meta>
</office:document-meta>
</file>