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wijzigen van een melkveehouderij (milieu) aan de Eldrikseweg 27, 6998CH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ingediend voor een Omgevingsvergunning. De aanvraag gaat over het wijzigen van een melkveehouderij milieu) aan de Eldrikseweg 27, 6998CH Laag-Keppel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common-al">Het verlengen van de beslistermijn is geen besluit als bedoeld in de Algemene wet bestuursrecht. U kunt hiertegen geen bezwaar en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095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en beslistermijn beoordeling van de aanvraag voor het wijzigen van een melkveehouderij (milieu) aan de Eldrikseweg 27, 6998CH Laag-Kepp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54</meta:user-defined>
    <meta:user-defined meta:name="OVERHEIDop.GmbID/DC.identifier">gmb-2026-130954</meta:user-defined>
    <meta:user-defined meta:name="OVERHEIDop.versieInformatie"/>
  </office:meta>
</office:document-meta>
</file>