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andplaats Dorpsstraat in Lienden, Maurik e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voor de verkoop van broodjes. </text:p>
            <text:list text:style-name="id1-3-2-1-1-2">
              <text:list-item text:style-override="id1-3-2-1-1-2-1">
                <text:number>-</text:number>
                <text:p text:style-name="al">Elke maandag van 9:00 tot 15:00 uur op de parkeerplaats aan de Verbrughweg te Lienden</text:p>
              </text:list-item>
              <text:list-item text:style-override="id1-3-2-1-1-2-2">
                <text:number>-</text:number>
                <text:p text:style-name="al">Elke vrijdag van 10:00 tot 15:00 uur bij de Jumbo in Maurik</text:p>
              </text:list-item>
              <text:list-item text:style-override="id1-3-2-1-1-2-3">
                <text:number>-</text:number>
                <text:p text:style-name="al">Elke zaterdag van 10:00 tot 15:00 uur op de parkeerplaats bij de rotonde op de Tielseweg te Bu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95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764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standplaats Dorpsstraat in Lienden, Maurik en Bur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52</meta:user-defined>
    <meta:user-defined meta:name="OVERHEIDop.GmbID/DC.identifier">gmb-2026-130952</meta:user-defined>
    <meta:user-defined meta:name="OVERHEIDop.versieInformatie"/>
  </office:meta>
</office:document-meta>
</file>