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rapping aanduiding politieke groepering voor de verkiezing van de gemeenteraad van Bodegraven-Reeuwijk; mijnklimaatpart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voor de verkiezing van de gemeenteraad van Bodegraven-Reeuwijk heeft op 6 januari 2026 besloten de aanduiding ‘mijnklimaatpartij’ te schrappen.</text:p>
            <text:p text:style-name="common-al">Het CSB heeft dit besloten omdat mijnklimaatpartij aangegeven heeft op te houden te bestaan als politieke groepering.</text:p>
            <text:p text:style-name="common-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common-al">Bodegraven, 6 januari 2026</text:p>
            <text:p text:style-name="common-al"/>
            <text:p text:style-name="common-al">Drs. M.K.A. Grauss</text:p>
            <text:p text:style-name="last-al">
            <text:span text:style-name="nadrukcur">voorzitter CSB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9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chrapping aanduiding politieke groepering voor de verkiezing van de gemeenteraad van Bodegraven-Reeuwijk; mijnklimaatpartij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095</meta:user-defined>
    <meta:user-defined meta:name="OVERHEIDop.GmbID/DC.identifier">gmb-2026-13095</meta:user-defined>
    <meta:user-defined meta:name="OVERHEIDop.versieInformatie"/>
  </office:meta>
</office:document-meta>
</file>