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riemanssteeweg 428 3084C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3-2026</text:span> een aanvraag voor een omgevingsvergunning, met kenmerk <text:span text:style-name="nadrukvet">Z2026-003230</text:span>/<text:span text:style-name="nadrukvet">2026031001601</text:span>, heeft ontvangen voor de Reclame. <text:span text:style-name="nadrukcur">(Grondslag: Omgevingswet, artikel 5.1)</text:span></text:p>
            <text:p text:style-name="common-al">De aanvraag betreft het aanbrengen van een reclame-uiting op de locatie Driemanssteeweg 428 3084C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94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3230</meta:user-defined>
    <meta:user-defined meta:name="DCTERMS.abstract">het aanbrengen van een reclame-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riemanssteeweg 428 3084CB Rot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44</meta:user-defined>
    <meta:user-defined meta:name="OVERHEIDop.GmbID/DC.identifier">gmb-2026-130944</meta:user-defined>
    <meta:user-defined meta:name="OVERHEIDop.versieInformatie"/>
  </office:meta>
</office:document-meta>
</file>