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mosstraat 46 1060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17-03-2026</text:p>
            <text:p text:style-name="common-al">Zaakadres: Samosstraat 46 1060TA Amsterdam</text:p>
            <text:p text:style-name="common-al">Zaaknummer: Z2026-002122</text:p>
            <text:p text:style-name="common-al">DSO-nummer: 2026011601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1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mosstraat 46 1060TA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43</meta:user-defined>
    <meta:user-defined meta:name="OVERHEIDop.GmbID/DC.identifier">gmb-2026-130943</meta:user-defined>
    <meta:user-defined meta:name="OVERHEIDop.versieInformatie"/>
  </office:meta>
</office:document-meta>
</file>