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elerronde van Amstelveen op 24 mei 2026, Sacharovlaan (start/finish), Hammarskjodsingel, Betsy Perk-laan en As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meerjarige evenementenvergunning ontvangen voor de locatie Sacharovlaan (start/finish), Hammarskjodsingel, Betsy Perk-laan en Assering. De melding is geregistreerd onder zaaknummer Z2025-00009903. De melding betreft Wielerronde van Amstelveen op 24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903</meta:user-defined>
    <meta:user-defined meta:name="DCTERMS.abstract">Betreft: melding op locatie Sacharovlaan (start/finish), Hammarskjodsingel, Betsy Perk-laan en Asser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Wielerronde van Amstelveen op 24 mei 2026, Sacharovlaan (start/finish), Hammarskjodsingel, Betsy Perk-laan en Asser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94</meta:user-defined>
    <meta:user-defined meta:name="OVERHEIDop.GmbID/DC.identifier">gmb-2026-13094</meta:user-defined>
    <meta:user-defined meta:name="OVERHEIDop.versieInformatie"/>
  </office:meta>
</office:document-meta>
</file>