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verordening op de raadscommissies 2026</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voorstel van de raadsgriffier van 5 februari 2026; </text:p>
            <text:p text:style-name="al">gelet op het advies van de commissie Algemeen Bestuur van 3 maart 2026;</text:p>
            <text:p text:style-name="al">Gelet op de artikelen 82 en 84 van de Gemeentewet; </text:p>
            <text:p text:style-name="al">Besluit:</text:p>
            <text:list text:style-name="id1-3-2-1-1-7">
              <text:list-item text:style-override="id1-3-2-1-1-7-1">
                <text:number>1.</text:number>
                <text:p text:style-name="al">De verordening op de raadscommissies Middelburg 2026 vast te stellen; </text:p>
              </text:list-item>
              <text:list-item text:style-override="id1-3-2-1-1-7-2">
                <text:number>2.</text:number>
                <text:p text:style-name="al">De verordening op de raadscommissies 2022 in te trekke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Commissielid: lid van een raadscommissie als bedoeld in de artikelen 82, 83 en 84 van de Gemeentewet, niet zijnde een ambtenaar die als zodanig tot lid van een commissie is benoemd;</text:p>
                </text:list-item>
                <text:list-item text:style-override="id1-3-2-2-1-3-3-2">
                  <text:number>b.</text:number>
                  <text:p text:style-name="al">Commissievoorzitter: voorzitter van een raadscommissie of diens plaatsvervanger;</text:p>
                </text:list-item>
                <text:list-item text:style-override="id1-3-2-2-1-3-3-3">
                  <text:number>c.</text:number>
                  <text:p text:style-name="al">Commissiegriffier: griffier van een raadscommissie of diens plaatsvervanger;</text:p>
                </text:list-item>
                <text:list-item text:style-override="id1-3-2-2-1-3-3-4">
                  <text:number>d.</text:number>
                  <text:p text:style-name="al">Griffier: griffier van de raad of diens plaatsvervanger;</text:p>
                </text:list-item>
                <text:list-item text:style-override="id1-3-2-2-1-3-3-5">
                  <text:number>e.</text:number>
                  <text:p text:style-name="al">Verdiepende bijeenkomst: een bijeenkomst ten behoeve van de verdiepende informatievergaring voor raadsleden en burgercommissieleden;</text:p>
                </text:list-item>
                <text:list-item text:style-override="id1-3-2-2-1-3-3-6">
                  <text:number>f.</text:number>
                  <text:p text:style-name="al">Fracties: de fracties van de politieke partijen, die in de gemeenteraad van Middelburg vertegenwoordigd zijn;</text:p>
                </text:list-item>
                <text:list-item text:style-override="id1-3-2-2-1-3-3-7">
                  <text:number>g.</text:number>
                  <text:p text:style-name="al">Burgercommissielid: niet-raadsleden die op basis van deze verordening namens de fracties deelnemen aan commissievergaderingen;</text:p>
                </text:list-item>
                <text:list-item text:style-override="id1-3-2-2-1-3-3-8">
                  <text:number>h.</text:number>
                  <text:p text:style-name="al">Technische toelichting: een bijeenkomst ten behoeve van technische informatievergaring voor raadsleden en burgercommissieleden;</text:p>
                </text:list-item>
                <text:list-item text:style-override="id1-3-2-2-1-3-3-9">
                  <text:number>i.</text:number>
                  <text:p text:style-name="al">Voorzittersoverleg: een vergadering van de commissievoorzitt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Raadscommiss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en raadscommissies ex artikel 82 van de gemeentewet</text:p>
              <text:p text:style-name="al">Er is een:</text:p>
              <text:list text:style-name="id1-3-2-2-2-3-3">
                <text:list-item text:style-override="id1-3-2-2-2-3-3-1">
                  <text:number>1.</text:number>
                  <text:p text:style-name="al">Raadscommissie Algemeen Bestuur (AB), waarvan de werkzaamheden de volgende onderwerpen betreffen:</text:p>
                  <text:list text:style-name="id1-3-2-2-2-3-3-1-3">
                    <text:list-item text:style-override="id1-3-2-2-2-3-3-1-3-1">
                      <text:number>a.</text:number>
                      <text:p text:style-name="al">Algemene bestuurszaken</text:p>
                    </text:list-item>
                    <text:list-item text:style-override="id1-3-2-2-2-3-3-1-3-2">
                      <text:number>b.</text:number>
                      <text:p text:style-name="al">Openbare orde en veiligheid</text:p>
                    </text:list-item>
                    <text:list-item text:style-override="id1-3-2-2-2-3-3-1-3-3">
                      <text:number>c.</text:number>
                      <text:p text:style-name="al">Financiën</text:p>
                    </text:list-item>
                    <text:list-item text:style-override="id1-3-2-2-2-3-3-1-3-4">
                      <text:number>d.</text:number>
                      <text:p text:style-name="al">Personeelszaken, organisatie en automatisering</text:p>
                    </text:list-item>
                    <text:list-item text:style-override="id1-3-2-2-2-3-3-1-3-5">
                      <text:number>e.</text:number>
                      <text:p text:style-name="al">Communicatie en participatie</text:p>
                    </text:list-item>
                    <text:list-item text:style-override="id1-3-2-2-2-3-3-1-3-6">
                      <text:number>f.</text:number>
                      <text:p text:style-name="al">Economische zaken</text:p>
                    </text:list-item>
                    <text:list-item text:style-override="id1-3-2-2-2-3-3-1-3-7">
                      <text:number>g.</text:number>
                      <text:p text:style-name="al">Recreatie en toerisme</text:p>
                    </text:list-item>
                  </text:list>
                </text:list-item>
                <text:list-item text:style-override="id1-3-2-2-2-3-3-2">
                  <text:number>2.</text:number>
                  <text:p text:style-name="al">Raadscommissie Maatschappelijke Zaken (MZ), waarvan de werkzaamheden de volgende onderwerpen betreffen: </text:p>
                  <text:list text:style-name="id1-3-2-2-2-3-3-2-3">
                    <text:list-item text:style-override="id1-3-2-2-2-3-3-2-3-1">
                      <text:number>a.</text:number>
                      <text:p text:style-name="al">Sociaal domein</text:p>
                    </text:list-item>
                    <text:list-item text:style-override="id1-3-2-2-2-3-3-2-3-2">
                      <text:number>b.</text:number>
                      <text:p text:style-name="al">Onderwijs</text:p>
                    </text:list-item>
                    <text:list-item text:style-override="id1-3-2-2-2-3-3-2-3-3">
                      <text:number>c.</text:number>
                      <text:p text:style-name="al">Volksgezondheid</text:p>
                    </text:list-item>
                    <text:list-item text:style-override="id1-3-2-2-2-3-3-2-3-4">
                      <text:number>d.</text:number>
                      <text:p text:style-name="al">Cultuur</text:p>
                    </text:list-item>
                    <text:list-item text:style-override="id1-3-2-2-2-3-3-2-3-5">
                      <text:number>e.</text:number>
                      <text:p text:style-name="al">Sport</text:p>
                    </text:list-item>
                  </text:list>
                </text:list-item>
                <text:list-item text:style-override="id1-3-2-2-2-3-3-3">
                  <text:number>3.</text:number>
                  <text:p text:style-name="al">Raadscommissie Ruimte (RM), waarvan de werkzaamheden de volgende onderwerpen betreffen:</text:p>
                  <text:list text:style-name="id1-3-2-2-2-3-3-3-3">
                    <text:list-item text:style-override="id1-3-2-2-2-3-3-3-3-1">
                      <text:number>a.</text:number>
                      <text:p text:style-name="al">Wonen en volkshuisvesting</text:p>
                    </text:list-item>
                    <text:list-item text:style-override="id1-3-2-2-2-3-3-3-3-2">
                      <text:number>b.</text:number>
                      <text:p text:style-name="al">Ruimtelijke ordening</text:p>
                    </text:list-item>
                    <text:list-item text:style-override="id1-3-2-2-2-3-3-3-3-3">
                      <text:number>c.</text:number>
                      <text:p text:style-name="al">Groenbeheer</text:p>
                    </text:list-item>
                    <text:list-item text:style-override="id1-3-2-2-2-3-3-3-3-4">
                      <text:number>d.</text:number>
                      <text:p text:style-name="al">Reiniging</text:p>
                    </text:list-item>
                    <text:list-item text:style-override="id1-3-2-2-2-3-3-3-3-5">
                      <text:number>e.</text:number>
                      <text:p text:style-name="al">Verkeer</text:p>
                    </text:list-item>
                    <text:list-item text:style-override="id1-3-2-2-2-3-3-3-3-6">
                      <text:number>f.</text:number>
                      <text:p text:style-name="al">Infrastructuur</text:p>
                    </text:list-item>
                    <text:list-item text:style-override="id1-3-2-2-2-3-3-3-3-7">
                      <text:number>g.</text:number>
                      <text:p text:style-name="al">Milieu</text:p>
                    </text:list-item>
                  </text:list>
                </text:list-item>
                <text:list-item text:style-override="id1-3-2-2-2-3-3-4">
                  <text:number>4.</text:number>
                  <text:p text:style-name="al">Indien een onderwerp meerdere raadscommissies aangaat, wordt het onderwerp in de afzonderlijke raadscommissies besproken, tenzij de voorzitters van de betrokken raadscommissies in overleg beslissen dat een gezamenlijke vergadering van de raadscommissies wordt belegd of de raadscommissie die het onderwerp het meest aangaat, het onderwerp behandelt. Bij projecten wordt overeenkomstig gehandeld.</text:p>
                </text:list-item>
                <text:list-item text:style-override="id1-3-2-2-2-3-3-5">
                  <text:number>5.</text:number>
                  <text:p text:style-name="al">Indien een gezamenlijke vergadering van raadscommissies wordt belegd, vervult de voorzitter van de raadscommissie die het onderwerp het meest aangaat, de taken van de voorzitter.</text:p>
                </text:list-item>
              </text:list>
              <text:p text:style-name="al"/>
            </text:section>
            <text:section text:name="artikel_id1-3-2-2-2-4" text:style-name="artikel">
              <text:p text:style-name="artikel_kop_titel"><text:span text:style-name="artikel_kop_label">Artikel</text:span> <text:span text:style-name="artikel_kop_nr">3.</text:span> Taken</text:p>
              <text:list text:style-name="id1-3-2-2-2-4-2">
                <text:list-item text:style-override="id1-3-2-2-2-4-2-1">
                  <text:number>1.</text:number>
                  <text:p text:style-name="al">De raadscommissies zoals genoemd in artikel 2 hebben de volgende taken:</text:p>
                </text:list-item>
                <text:list-item text:style-override="id1-3-2-2-2-4-2-2">
                  <text:number>a.</text:number>
                  <text:p text:style-name="al">Het voorbereiden van de besluitvorming van de raad over een voorstel of onderwerp dat betrekking heeft op de in artikel 2, eerste, tweede, of derde lid, genoemde onderwerpen;</text:p>
                </text:list-item>
                <text:list-item text:style-override="id1-3-2-2-2-4-2-3">
                  <text:number>b.</text:number>
                  <text:p text:style-name="al">Uitbrengen van advies aan de raad uit eigener beweging over de raadsagenda. </text:p>
                </text:list-item>
                <text:list-item text:style-override="id1-3-2-2-2-4-2-4">
                  <text:number>c.</text:number>
                  <text:p text:style-name="al">Uitbrengen van advies aan de raad over de besluitrijpheid van de voorstellen of onderwerpen die betrekking hebben op de in artikel 2, eerste, tweede, of derde lid, genoemde onderwerpen;</text:p>
                </text:list-item>
                <text:list-item text:style-override="id1-3-2-2-2-4-2-5">
                  <text:number>d.</text:number>
                  <text:p text:style-name="al">Voeren van overleg met het college of de burgemeester over in ieder geval door het college of de burgemeester verstrekte inlichtingen en het gevoerde bestuur ten aanzien van de in artikel 2, eerste, tweede, of derde lid, genoemde onderwerpen.</text:p>
                </text:list-item>
              </text:list>
              <text:p text:style-name="al"/>
            </text:section>
            <text:section text:name="artikel_id1-3-2-2-2-5" text:style-name="artikel">
              <text:p text:style-name="artikel_kop_titel"><text:span text:style-name="artikel_kop_label">Artikel</text:span> <text:span text:style-name="artikel_kop_nr">4.</text:span> Burgercommissieleden</text:p>
              <text:list text:style-name="id1-3-2-2-2-5-2">
                <text:list-item text:style-override="id1-3-2-2-2-5-2-1">
                  <text:number>1.</text:number>
                  <text:p text:style-name="al">De voorzitter van de raad benoemt op voordracht van de fractievoorzitter van elke fractie maximaal drie burgercommissieleden en roept hen op om in de raadsvergadering de eed of de verklaring en belofte af te leggen. </text:p>
                </text:list-item>
                <text:list-item text:style-override="id1-3-2-2-2-5-2-2">
                  <text:number>2.</text:number>
                  <text:p text:style-name="al">De artikelen 11, 12, 13, 14 en 15 lid 1 van de Gemeentewet zijn op burgercommssieleden van overeenkomstige toepassing.</text:p>
                </text:list-item>
                <text:list-item text:style-override="id1-3-2-2-2-5-2-3">
                  <text:number>3.</text:number>
                  <text:p text:style-name="al">Artikel 10 van de gemeentewet is overeenkomstig van toepassing op burgercommissieleden, met de uitzondering van de bepalingen in het eerste lid dat de minimale leeftijd voor het lidmaatschap van de commissie 18 jaar is en dat men niet is uitgesloten van het kiesrecht. Voor het lidmaatschap van de commissie geldt een minimale leeftijdsgrens van 16 jaar. </text:p>
                </text:list-item>
                <text:list-item text:style-override="id1-3-2-2-2-5-2-4">
                  <text:number>4.</text:number>
                  <text:p text:style-name="al">De burgercommissieleden zijn met betrekking tot geheime informatie, die vanwege de gemeente Middelburg te hunner kennis komt, op gelijke wijze tot geheimhouding verplicht als de leden van de raad en nemen overigens dezelfde zorgvuldigheid in acht als van ieder raadslid wordt verwacht.</text:p>
                </text:list-item>
                <text:list-item text:style-override="id1-3-2-2-2-5-2-5">
                  <text:number>5.</text:number>
                  <text:p text:style-name="al">Burgercommissieleden hebben het recht tot inzage in geheime informatie vanaf het moment dat zij benoemd en beëdigd zijn. </text:p>
                </text:list-item>
                <text:list-item text:style-override="id1-3-2-2-2-5-2-6">
                  <text:number>6.</text:number>
                  <text:p text:style-name="al">Het commissielidmaatschap eindigt: </text:p>
                  <text:list text:style-name="id1-3-2-2-2-5-2-6-3">
                    <text:list-item text:style-override="id1-3-2-2-2-5-2-6-3-1">
                      <text:number>a.</text:number>
                      <text:p text:style-name="al">Bij het einde van de zittingsperiode van de raad;</text:p>
                    </text:list-item>
                    <text:list-item text:style-override="id1-3-2-2-2-5-2-6-3-2">
                      <text:number>b.</text:number>
                      <text:p text:style-name="al">Door een schriftelijke melding aan de voorzitter van de raad en de griffier van de voorzitter van de fractie waar het commissielid deel van uitmaakt;</text:p>
                    </text:list-item>
                    <text:list-item text:style-override="id1-3-2-2-2-5-2-6-3-3">
                      <text:number>c.</text:number>
                      <text:p text:style-name="al">Door een schriftelijke melding aan de voorzitter van de raad en de griffier van het commissielid dat hij zijn werkzaamheden beëindigt.</text:p>
                    </text:list-item>
                  </text:list>
                </text:list-item>
              </text:list>
              <text:p text:style-name="al"/>
            </text:section>
            <text:section text:name="artikel_id1-3-2-2-2-6" text:style-name="artikel">
              <text:p text:style-name="artikel_kop_titel"><text:span text:style-name="artikel_kop_label">Artikel</text:span> <text:span text:style-name="artikel_kop_nr">5.</text:span> Samenstelling</text:p>
              <text:list text:style-name="id1-3-2-2-2-6-2">
                <text:list-item text:style-override="id1-3-2-2-2-6-2-1">
                  <text:number>1.</text:number>
                  <text:p text:style-name="al">Alle raadsleden en burgercommissieleden zijn uit hoofde van hun functie lid van alle raadscommissies.</text:p>
                </text:list-item>
                <text:list-item text:style-override="id1-3-2-2-2-6-2-2">
                  <text:number>2.</text:number>
                  <text:p text:style-name="al">In elke commissie mogen per fractie gelijktijdig maximaal vier personen zitting hebben (naast de voorzitter). </text:p>
                </text:list-item>
                <text:list-item text:style-override="id1-3-2-2-2-6-2-3">
                  <text:number>3.</text:number>
                  <text:p text:style-name="al">De vertegenwoordiging per fractie kan qua samenstelling tijdens de commissievergadering worden aangepast. Wisseling is toegestaan tussen twee agendapunten.</text:p>
                </text:list-item>
              </text:list>
              <text:p text:style-name="al"/>
            </text:section>
            <text:section text:name="artikel_id1-3-2-2-2-7" text:style-name="artikel">
              <text:p text:style-name="artikel_kop_titel"><text:span text:style-name="artikel_kop_label">Artikel</text:span> <text:span text:style-name="artikel_kop_nr">6.</text:span> Voorzitter</text:p>
              <text:list text:style-name="id1-3-2-2-2-7-2">
                <text:list-item text:style-override="id1-3-2-2-2-7-2-1">
                  <text:number>1.</text:number>
                  <text:p text:style-name="al">De voorzitters van de commissies als bedoeld in artikel 2 en hun plaatsvervanger worden door de raad uit zijn midden benoemd.</text:p>
                </text:list-item>
                <text:list-item text:style-override="id1-3-2-2-2-7-2-2">
                  <text:number>2.</text:number>
                  <text:p text:style-name="al">De voorzitter is als technisch voorzitter belast met:</text:p>
                  <text:list text:style-name="id1-3-2-2-2-7-2-2-3">
                    <text:list-item text:style-override="id1-3-2-2-2-7-2-2-3-1">
                      <text:number>a.</text:number>
                      <text:p text:style-name="al">Het leiden van de vergadering;</text:p>
                    </text:list-item>
                    <text:list-item text:style-override="id1-3-2-2-2-7-2-2-3-2">
                      <text:number>b.</text:number>
                      <text:p text:style-name="al">Het handhaven van de orde;</text:p>
                    </text:list-item>
                    <text:list-item text:style-override="id1-3-2-2-2-7-2-2-3-3">
                      <text:number>c.</text:number>
                      <text:p text:style-name="al">Het doen naleven van deze verordening;</text:p>
                    </text:list-item>
                    <text:list-item text:style-override="id1-3-2-2-2-7-2-2-3-4">
                      <text:number>d.</text:number>
                      <text:p text:style-name="al">Het bewaken van de vergadertijd</text:p>
                    </text:list-item>
                    <text:list-item text:style-override="id1-3-2-2-2-7-2-2-3-5">
                      <text:number>e.</text:number>
                      <text:p text:style-name="al">Hetgeen deze verordening hem verder opdraagt. </text:p>
                    </text:list-item>
                  </text:list>
                </text:list-item>
                <text:list-item text:style-override="id1-3-2-2-2-7-2-3">
                  <text:number>3.</text:number>
                  <text:p text:style-name="al">De raad kan de commissievoorzitter ontslaan.</text:p>
                </text:list-item>
                <text:list-item text:style-override="id1-3-2-2-2-7-2-4">
                  <text:number>4.</text:number>
                  <text:p text:style-name="al">De commissievoorzitter kan te allen tijde ontslag nemen. Hij doet daarvan schriftelijk mededeling aan de raad. Het ontslag gaat een maand na de schriftelijke mededeling in of zoveel eerder als zijn opvolger is benoemd.</text:p>
                </text:list-item>
              </text:list>
              <text:p text:style-name="al"/>
            </text:section>
            <text:section text:name="artikel_id1-3-2-2-2-8" text:style-name="artikel">
              <text:p text:style-name="artikel_kop_titel"><text:span text:style-name="artikel_kop_label">Artikel</text:span> <text:span text:style-name="artikel_kop_nr">7.</text:span> Griffier en commissiegriffier</text:p>
              <text:list text:style-name="id1-3-2-2-2-8-2">
                <text:list-item text:style-override="id1-3-2-2-2-8-2-1">
                  <text:number>1.</text:number>
                  <text:p text:style-name="al">De griffier van de raad wijst ter ondersteuning van iedere raadscommissie een voor de griffie werkzame medewerker aan als commissiegriffier. </text:p>
                </text:list-item>
                <text:list-item text:style-override="id1-3-2-2-2-8-2-2">
                  <text:number>2.</text:number>
                  <text:p text:style-name="al">Bij iedere commissievergadering is een commissiegriffier aanwezig.</text:p>
                </text:list-item>
                <text:list-item text:style-override="id1-3-2-2-2-8-2-3">
                  <text:number>3.</text:number>
                  <text:p text:style-name="al">Bij verhindering of afwezigheid wordt de commissiegriffier vervangen door een door de griffier van de raad aangewezen voor de griffie werkzame medewerker of, in samenspraak met de secretaris, een niet voor de griffie werkzame medewerker.</text:p>
                </text:list-item>
                <text:list-item text:style-override="id1-3-2-2-2-8-2-4">
                  <text:number>4.</text:number>
                  <text:p text:style-name="al">De griffier kan in iedere vergadering aanwezig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Vergaderfrequentie</text:p>
                <text:list text:style-name="id1-3-2-2-3-2-3-2">
                  <text:list-item text:style-override="id1-3-2-2-3-2-3-2-1">
                    <text:number>1.</text:number>
                    <text:p text:style-name="al">De raadscommissies, als bedoeld in artikel 2 van deze verordening, vergaderen in de regel 6 tot 12 dagen voorafgaand aan de raadsvergadering.</text:p>
                  </text:list-item>
                  <text:list-item text:style-override="id1-3-2-2-3-2-3-2-2">
                    <text:number>2.</text:number>
                    <text:p text:style-name="al">Een raadscommissie vergadert voorts indien de voorzitter het nodig oordeelt of indien ten minste twee fracties schriftelijk met opgaaf van redenen daarom verzoeken.</text:p>
                  </text:list-item>
                  <text:list-item text:style-override="id1-3-2-2-3-2-3-2-3">
                    <text:number>3.</text:number>
                    <text:p text:style-name="al">De dag na de laatste reguliere commissievergadering wordt indien mogelijk gereserveerd op de vergaderkalender voor uitloop van de commissies. Indien niet mogelijk, wordt een andere passende datum gezocht.</text:p>
                  </text:list-item>
                </text:list>
                <text:p text:style-name="al"/>
              </text:section>
              <text:section text:name="artikel_id1-3-2-2-3-2-4" text:style-name="artikel">
                <text:p text:style-name="artikel_kop_titel"><text:span text:style-name="artikel_kop_label">Artikel</text:span> <text:span text:style-name="artikel_kop_nr">9.</text:span> Oproep</text:p>
                <text:list text:style-name="id1-3-2-2-3-2-4-2">
                  <text:list-item text:style-override="id1-3-2-2-3-2-4-2-1">
                    <text:number>1.</text:number>
                    <text:p text:style-name="al">De griffie plaatst in opdracht van de voorzitter ten minste zeven dagen voor een commissievergadering een oproep en de voorlopige agenda met de daarbij behorende stukken op het raadsinformatiesysteem. </text:p>
                  </text:list-item>
                  <text:list-item text:style-override="id1-3-2-2-3-2-4-2-2">
                    <text:number>2.</text:number>
                    <text:p text:style-name="al">In spoedeisende gevallen kan de voorzitter na het door de griffie op het raadsinformatiesysteem plaatsen van een schriftelijke oproep een aanvullende agenda opstellen. Zo spoedig mogelijk, maar uiterlijk 48 uur voor aanvang van de vergadering, wordt deze met de daarbij behorende stukken door de griffie op het raadsinformatiesysteem geplaatst. </text:p>
                  </text:list-item>
                  <text:list-item text:style-override="id1-3-2-2-3-2-4-2-3">
                    <text:number>3.</text:number>
                    <text:p text:style-name="al">Als na het op het raadsinformatiesysteem plaatsen van de oproep door de griffie stukken op het raadsinformatiesysteem worden geplaatst, wordt hiervan mededeling gedaan aan de leden van de raadscommissie en zo mogelijk in een openbare kennisgeving. </text:p>
                  </text:list-item>
                  <text:list-item text:style-override="id1-3-2-2-3-2-4-2-4">
                    <text:number>4.</text:number>
                    <text:p text:style-name="al">Stukken waaromtrent op grond van artikel 87, eerste, tweede en derde lid, van de Gemeentewet geheimhouding is opgelegd, worden door de griffie in lijn met het geheimhoudingsprotocol achter een digitaal slot op het raadsinformatiesysteem geplaatst.</text:p>
                  </text:list-item>
                </text:list>
                <text:p text:style-name="al"/>
              </text:section>
              <text:section text:name="artikel_id1-3-2-2-3-2-5" text:style-name="artikel">
                <text:p text:style-name="artikel_kop_titel"><text:span text:style-name="artikel_kop_label">Artikel</text:span> <text:span text:style-name="artikel_kop_nr">10.</text:span> Agenda</text:p>
                <text:list text:style-name="id1-3-2-2-3-2-5-2">
                  <text:list-item text:style-override="id1-3-2-2-3-2-5-2-1">
                    <text:number>1.</text:number>
                    <text:p text:style-name="al">Commissieleden kunnen de voorzitter verzoeken om vergaderstukken zoals concept-moties of concept-amendementen aan de agenda van de vergadering van de commissie toe te voegen. Bij voorkeur dienen commissieleden deze vergaderstukken via de griffie voorafgaand aan het voorzittersoverleg in. </text:p>
                  </text:list-item>
                  <text:list-item text:style-override="id1-3-2-2-3-2-5-2-2">
                    <text:number>2.</text:number>
                    <text:p text:style-name="al">De agenda vermeldt een onderscheid tussen bespreekpunten en hamerstukken, waarbij hamerstukken in principe zonder inhoudelijke behandeling door de commissie ter besluitvorming worden doorgeleid naar de raad.</text:p>
                  </text:list-item>
                  <text:list-item text:style-override="id1-3-2-2-3-2-5-2-3">
                    <text:number>3.</text:number>
                    <text:p text:style-name="al">De voorzitter besluit, in het voorzittersoverleg, bij het vaststellen van de voorlopige en aanvullende agenda of agendapunten als bespreekstuk of hamerstuk worden geagendeerd.</text:p>
                  </text:list-item>
                  <text:list-item text:style-override="id1-3-2-2-3-2-5-2-4">
                    <text:number>4.</text:number>
                    <text:p text:style-name="al">Indien één of meer commissieleden dat verzoeken wordt een hamerstuk in de commissie alsnog als bespreekstuk aangemerkt.</text:p>
                  </text:list-item>
                  <text:list-item text:style-override="id1-3-2-2-3-2-5-2-5">
                    <text:number>5.</text:number>
                    <text:p text:style-name="al">Bij aanvang van de vergadering wordt de agenda vastgesteld. Op voorstel van een lid of de voorzitter kan de commissie besluiten om bij de vaststelling van de agenda onderwerpen aan de agenda toe te voegen of af te voeren.</text:p>
                  </text:list-item>
                  <text:list-item text:style-override="id1-3-2-2-3-2-5-2-6">
                    <text:number>6.</text:number>
                    <text:p text:style-name="al">Indien een lid van de commissie voorstelt om een onderwerp van de agenda af te voeren, wordt dit verzoek in stemming gebracht als een ordevoorstel. Indien een meerderheid van de aanwezige leden stemt om het voorstel van de agenda af te voeren, vraagt de voorzitter aan elke fractie die heeft aangegeven dat zij voor het afvoeren van de agenda zij om hier een verklaring voor te geven. De commissiegriffier neemt de verklaring op in het verslag en dit wordt besproken in het presidium.</text:p>
                  </text:list-item>
                  <text:list-item text:style-override="id1-3-2-2-3-2-5-2-7">
                    <text:number>7.</text:number>
                    <text:p text:style-name="al">Op voorstel van een lid of de voorzitter kan de volgorde van behandeling van de agendapunten worden gewijzigd.</text:p>
                  </text:list-item>
                </text:list>
                <text:p text:style-name="al"/>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1">
                    <text:number>1.</text:number>
                    <text:p text:style-name="al">Commissievergaderingen worden ter openbare kennis gebracht door aankondiging op het raadsinformatiesysteem.</text:p>
                  </text:list-item>
                  <text:list-item text:style-override="id1-3-2-2-3-2-6-2-2">
                    <text:number>2.</text:number>
                    <text:p text:style-name="al">De openbare kennisgeving vermeldt:</text:p>
                  </text:list-item>
                  <text:list-item text:style-override="id1-3-2-2-3-2-6-2-3">
                    <text:number>a.</text:number>
                    <text:p text:style-name="al">De datum, aanvangstijd en plaats van de vergadering;</text:p>
                  </text:list-item>
                  <text:list-item text:style-override="id1-3-2-2-3-2-6-2-4">
                    <text:number>b.</text:number>
                    <text:p text:style-name="al">De wijze waarop en de plaats waar een ieder de agenda en de daarbij behorende stukken kan inzien;</text:p>
                  </text:list-item>
                  <text:list-item text:style-override="id1-3-2-2-3-2-6-2-5">
                    <text:number>c.</text:number>
                    <text:p text:style-name="al">De mogelijkheid tot het uitoefenen van het spreekrecht als bedoeld in artikel 14 en 15.</text:p>
                  </text:list-item>
                  <text:list-item text:style-override="id1-3-2-2-3-2-6-2-6">
                    <text:number>d.</text:number>
                    <text:p text:style-name="al">In spoedeisende gevall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2.</text:span> Opening vergadering en quorum </text:p>
                <text:list text:style-name="id1-3-2-2-3-3-2-2">
                  <text:list-item text:style-override="id1-3-2-2-3-3-2-2-1">
                    <text:number>1.</text:number>
                    <text:p text:style-name="al">De voorzitter opent de vergadering van de commissie als bedoeld in artikel 2 op het vastgestelde uur, indien van meer dan de helft van het aantal in de raad vertegenwoordigde fracties een commissielid aanwezig is.</text:p>
                  </text:list-item>
                  <text:list-item text:style-override="id1-3-2-2-3-3-2-2-2">
                    <text:number>2.</text:number>
                    <text:p text:style-name="al">Wanneer een kwartier na het vastgestelde tijdstip niet het vereiste aantal leden aanwezig is, belegt de commissievoorzitter opnieuw een vergadering op een tijdstip dat ten minste vierentwintig uur na het bezorgen van de oproeping is gelegen.</text:p>
                  </text:list-item>
                  <text:list-item text:style-override="id1-3-2-2-3-3-2-2-3">
                    <text:number>3.</text:number>
                    <text:p text:style-name="al">Op de vergadering, bedoeld in het tweede lid, is het eerste lid niet van toepassing.</text:p>
                  </text:list-item>
                </text:list>
                <text:p text:style-name="al"/>
              </text:section>
              <text:section text:name="artikel_id1-3-2-2-3-3-3" text:style-name="artikel">
                <text:p text:style-name="artikel_kop_titel"><text:span text:style-name="artikel_kop_label">Artikel</text:span> <text:span text:style-name="artikel_kop_nr">13.</text:span> Presentielijst</text:p>
                <text:list text:style-name="id1-3-2-2-3-3-3-2">
                  <text:list-item text:style-override="id1-3-2-2-3-3-3-2-1">
                    <text:number>1.</text:number>
                    <text:p text:style-name="al">De commissiegriffier draagt zorg voor het opstellen van de presentielijst van vergadering.</text:p>
                  </text:list-item>
                  <text:list-item text:style-override="id1-3-2-2-3-3-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3-3-4" text:style-name="artikel">
                <text:p text:style-name="artikel_kop_titel"><text:span text:style-name="artikel_kop_label">Artikel</text:span> <text:span text:style-name="artikel_kop_nr">14.</text:span> Spreekrecht burgers over geagendeerde onderwerpen</text:p>
                <text:list text:style-name="id1-3-2-2-3-3-4-2">
                  <text:list-item text:style-override="id1-3-2-2-3-3-4-2-1">
                    <text:number>1.</text:number>
                    <text:p text:style-name="al">Inwoners van de gemeente Middelburg en overige burgers met een direct belang bij besluiten van de gemeente Middelburg kunnen in een vergadering van een commissie als bedoeld in artikel 2 van deze verordening het woord voeren over geagendeerde onderwerpen. Daarnaast geldt deze mogelijkheid ook voor vertegenwoordigers van bedrijven of organisaties in Middelburg of met een direct belang bij besluiten in Middelburg.</text:p>
                  </text:list-item>
                  <text:list-item text:style-override="id1-3-2-2-3-3-4-2-2">
                    <text:number>2.</text:number>
                    <text:p text:style-name="al">Het woord kan niet gevoerd worden over:</text:p>
                    <text:list text:style-name="id1-3-2-2-3-3-4-2-2-3">
                      <text:list-item text:style-override="id1-3-2-2-3-3-4-2-2-3-1">
                        <text:number>a.</text:number>
                        <text:p text:style-name="al">Een besluit van het gemeentebestuur waartegen bezwaar en beroep openstaat of heeft opengestaan;</text:p>
                      </text:list-item>
                      <text:list-item text:style-override="id1-3-2-2-3-3-4-2-2-3-2">
                        <text:number>b.</text:number>
                        <text:p text:style-name="al">Benoemingen, keuzen, voordrachten of aanbevelingen van personen;</text:p>
                      </text:list-item>
                      <text:list-item text:style-override="id1-3-2-2-3-3-4-2-2-3-3">
                        <text:number>c.</text:number>
                        <text:p text:style-name="al">Een gedraging waarover een klacht ex artikel 9:1 van de Algemene wet bestuursrecht kan of kon worden ingediend. </text:p>
                      </text:list-item>
                    </text:list>
                  </text:list-item>
                  <text:list-item text:style-override="id1-3-2-2-3-3-4-2-3">
                    <text:number>3.</text:number>
                    <text:p text:style-name="al">Degene, die van het spreekrecht gebruik wil maken, meldt dit ten minste 48 uur voor de aanvang van de vergadering bij de griffie onder vermelding van zijn naam, adres en telefoonnummer en het onderwerp waarover hij het woord wenst te voeren.</text:p>
                  </text:list-item>
                  <text:list-item text:style-override="id1-3-2-2-3-3-4-2-4">
                    <text:number>4.</text:number>
                    <text:p text:style-name="al">De commissievoorzitter geeft het woord op volgorde van aanmelding, tenzij afwijking van die volgorde in het belang is van de orde van de vergadering.</text:p>
                  </text:list-item>
                  <text:list-item text:style-override="id1-3-2-2-3-3-4-2-5">
                    <text:number>5.</text:number>
                    <text:p text:style-name="al">Elke aangemelde spreker krijgt maximaal vijf minuten het woord. Voor het inspreken over geagendeerde onderwerpen is maximaal dertig minuten gereserveerd in de agenda. De voorzitter verdeelt de spreektijd evenredig over de sprekers als er meer dan zes sprekers zijn. In bijzondere gevallen kan de voorzitter afwijken van de maximale lengte van de spreektijd. </text:p>
                  </text:list-item>
                  <text:list-item text:style-override="id1-3-2-2-3-3-4-2-6">
                    <text:number>6.</text:number>
                    <text:p text:style-name="al">De spreker voert het woord, nadat de voorzitter dit heeft gegeven. </text:p>
                  </text:list-item>
                  <text:list-item text:style-override="id1-3-2-2-3-3-4-2-7">
                    <text:number>7.</text:number>
                    <text:p text:style-name="al">De voorzitter staat de deelnemers aan de vergadering toe om een korte, verhelderende vraag te stellen aan de inspreker. Er vindt geen discussie plaats tussen een inspreker en deelnemers van de vergadering. Nadat de voorzitter concludeert dat het agendapunt voldoende is besproken, biedt de voorzitter de inspreker de kans om een korte, laatste boodschap te delen met de deelnemer van de vergadering.</text:p>
                  </text:list-item>
                </text:list>
                <text:p text:style-name="al"/>
              </text:section>
              <text:section text:name="artikel_id1-3-2-2-3-3-5" text:style-name="artikel">
                <text:p text:style-name="artikel_kop_titel"><text:span text:style-name="artikel_kop_label">Artikel</text:span> <text:span text:style-name="artikel_kop_nr">15.</text:span> Spreekrecht burgers over niet-geagendeerde voorwerpen</text:p>
                <text:list text:style-name="id1-3-2-2-3-3-5-2">
                  <text:list-item text:style-override="id1-3-2-2-3-3-5-2-1">
                    <text:number>1.</text:number>
                    <text:p text:style-name="al">Inwoners van de gemeente Middelburg en overige burgers met een direct belang bij besluiten van de gemeente Middelburg kunnen in een vergadering van een commissie als bedoeld in artikel 2 van deze verordening het woord voeren over niet-geagendeerde onderwerpen. Daarnaast geldt deze mogelijkheid ook voor vertegenwoordigers van bedrijven of organisaties in Middelburg of met een direct belang bij besluiten in Middelburg.</text:p>
                  </text:list-item>
                  <text:list-item text:style-override="id1-3-2-2-3-3-5-2-2">
                    <text:number>2.</text:number>
                    <text:p text:style-name="al">Het woord kan niet gevoerd worden over:</text:p>
                    <text:list text:style-name="id1-3-2-2-3-3-5-2-2-3">
                      <text:list-item text:style-override="id1-3-2-2-3-3-5-2-2-3-1">
                        <text:number>a.</text:number>
                        <text:p text:style-name="al">Een besluit van het gemeentebestuur waartegen bezwaar en beroep is ingediend of nog openstaat;</text:p>
                      </text:list-item>
                      <text:list-item text:style-override="id1-3-2-2-3-3-5-2-2-3-2">
                        <text:number>b.</text:number>
                        <text:p text:style-name="al">Benoemingen, keuzen, voordrachten of aanbevelingen van personen;</text:p>
                      </text:list-item>
                      <text:list-item text:style-override="id1-3-2-2-3-3-5-2-2-3-3">
                        <text:number>c.</text:number>
                        <text:p text:style-name="al">Een gedraging waarover een klacht ex artikel 9:1 van de Algemene wet bestuursrecht is ingediend of kan worden ingediend;</text:p>
                      </text:list-item>
                      <text:list-item text:style-override="id1-3-2-2-3-3-5-2-2-3-4">
                        <text:number>d.</text:number>
                        <text:p text:style-name="al">Onderwerpen waarover de raad minder dan zes maanden geleden een besluit heeft genomen;</text:p>
                      </text:list-item>
                      <text:list-item text:style-override="id1-3-2-2-3-3-5-2-2-3-5">
                        <text:number>e.</text:number>
                        <text:p text:style-name="al">Onderwerpen waarover minder dan drie maanden geleden door dezelfde burger het woord is gevoerd op grond van dit artikel. </text:p>
                      </text:list-item>
                    </text:list>
                  </text:list-item>
                  <text:list-item text:style-override="id1-3-2-2-3-3-5-2-3">
                    <text:number>3.</text:number>
                    <text:p text:style-name="al">Degene die van het spreekrecht gebruik wil maken meldt dit ten minste 48 uur voor de aanvang van de vergadering bij de griffie onder vermelding van zijn naam, adres en telefoonnummer en het onderwerp waarover hij het woord wenst te voeren.</text:p>
                  </text:list-item>
                  <text:list-item text:style-override="id1-3-2-2-3-3-5-2-4">
                    <text:number>4.</text:number>
                    <text:p text:style-name="al">De voorzitter geeft het woord op volgorde van aanmelding, tenzij afwijking van die volgorde in het belang is in de orde van de vergadering.</text:p>
                  </text:list-item>
                  <text:list-item text:style-override="id1-3-2-2-3-3-5-2-5">
                    <text:number>5.</text:number>
                    <text:p text:style-name="al">Elke aangemelde spreker krijgt maximaal vijf minuten het woord. Voor het inspreken is maximaal dertig minuten gereserveerd in de agenda. De voorzitter verdeelt de spreektijd evenredig over de sprekers als er meer dan zes sprekers zijn. In bijzondere gevallen kan de voorzitter afwijken van de maximale lengte van de spreektijd.</text:p>
                  </text:list-item>
                  <text:list-item text:style-override="id1-3-2-2-3-3-5-2-6">
                    <text:number>6.</text:number>
                    <text:p text:style-name="al">De spreker voert het woord, nadat de voorzitter dit heeft gegeven.</text:p>
                  </text:list-item>
                  <text:list-item text:style-override="id1-3-2-2-3-3-5-2-7">
                    <text:number>7.</text:number>
                    <text:p text:style-name="al">De voorzitter kan de deelnemers aan de vergadering toestaan een korte, verhelderende vraag te stellen. Er vindt geen discussie plaats tussen een inspreker en deelnemers van de vergadering. De inbreng van de burger wordt voor kennisgeving aangenomen, tenzij de commissie anders besluit op voorstel van de voorzitter of een lid. </text:p>
                  </text:list-item>
                </text:list>
                <text:p text:style-name="al"/>
              </text:section>
              <text:section text:name="artikel_id1-3-2-2-3-3-6" text:style-name="artikel">
                <text:p text:style-name="artikel_kop_titel"><text:span text:style-name="artikel_kop_label">Artikel</text:span> <text:span text:style-name="artikel_kop_nr">16.</text:span> Videoverslag en beknopt schriftelijk verslag</text:p>
                <text:list text:style-name="id1-3-2-2-3-3-6-2">
                  <text:list-item text:style-override="id1-3-2-2-3-3-6-2-1">
                    <text:number>1.</text:number>
                    <text:p text:style-name="al">Van de commissievergadering als bedoeld in artikel 2 wordt een videoverslag gemaakt dat uiterlijk binnen 2 dagen na de vergadering is te raadplegen op het raadsinformatiesysteem.</text:p>
                  </text:list-item>
                  <text:list-item text:style-override="id1-3-2-2-3-3-6-2-2">
                    <text:number>2.</text:number>
                    <text:p text:style-name="al">Er wordt aanvullend op het videoverslag een beknopt schriftelijk verslag van de vergadering gemaakt. Het beknopte schriftelijke verslag wordt in ieder geval digitaal aan de commissieleden gezonden gelijktijdig met de oproep voor de volgende vergadering.</text:p>
                  </text:list-item>
                  <text:list-item text:style-override="id1-3-2-2-3-3-6-2-3">
                    <text:number>3.</text:number>
                    <text:p text:style-name="al">De commissieleden, de voorzitter, de burgemeester en de wethouders hebben het recht een voorstel tot wijziging te doen, indien het conceptverslag onjuistheden bevat of niet duidelijk weergeeft hetgeen gezegd of besloten is. Een voorstel tot verandering dient voor de vaststelling van het verslag bij de commissiegriffier te worden ingediend.</text:p>
                  </text:list-item>
                  <text:list-item text:style-override="id1-3-2-2-3-3-6-2-4">
                    <text:number>4.</text:number>
                    <text:p text:style-name="al">Het beknopte verslag bevat in ieder geval:</text:p>
                  </text:list-item>
                  <text:list-item text:style-override="id1-3-2-2-3-3-6-2-5">
                    <text:number>a.</text:number>
                    <text:p text:style-name="al">De namen van de aanwezige commissievoorzitter, de commissiegriffier, de burgemeester, de wethouders en de commissieleden, alsmede van de overige personen die het woord gevoerd hebben;</text:p>
                  </text:list-item>
                  <text:list-item text:style-override="id1-3-2-2-3-3-6-2-6">
                    <text:number>b.</text:number>
                    <text:p text:style-name="al">de agendapunten, en per agendapunt de personen die vooraf vragen hebben gesteld en de antwoorden die schriftelijk zijn gegeven, met een link naar die vragen en antwoorden.</text:p>
                  </text:list-item>
                  <text:list-item text:style-override="id1-3-2-2-3-3-6-2-7">
                    <text:number>c.</text:number>
                    <text:p text:style-name="al">de toezeggingen die de portefeuillehouder bij een agendapunt heeft gedaan</text:p>
                  </text:list-item>
                  <text:list-item text:style-override="id1-3-2-2-3-3-6-2-8">
                    <text:number>d.</text:number>
                    <text:p text:style-name="al">antwoorden op vragen die niet in de commissie zelf konden worden beantwoord.</text:p>
                  </text:list-item>
                  <text:list-item text:style-override="id1-3-2-2-3-3-6-2-9">
                    <text:number>e.</text:number>
                    <text:p text:style-name="al">Het advies, als bedoeld in artikel 3, aan de raad over of het voorstel al dan niet rijp is voor besluitvorming.</text:p>
                  </text:list-item>
                  <text:list-item text:style-override="id1-3-2-2-3-3-6-2-10">
                    <text:number>5.</text:number>
                    <text:p text:style-name="al">Het beknopte verslag wordt in de eerstvolgende vergadering vastgesteld.</text:p>
                  </text:list-item>
                </text:list>
                <text:p text:style-name="al"/>
              </text:section>
              <text:section text:name="artikel_id1-3-2-2-3-3-7" text:style-name="artikel">
                <text:p text:style-name="artikel_kop_titel"><text:span text:style-name="artikel_kop_label">Artikel</text:span> <text:span text:style-name="artikel_kop_nr">17.</text:span> Spreekregels</text:p>
                <text:list text:style-name="id1-3-2-2-3-3-7-2">
                  <text:list-item text:style-override="id1-3-2-2-3-3-7-2-1">
                    <text:number>1.</text:number>
                    <text:p text:style-name="al">Een commissielid, de burgemeester en een wethouder spreken vanaf hun plaats of van de spreekplaats en richten zich tot de voorzitter.</text:p>
                  </text:list-item>
                  <text:list-item text:style-override="id1-3-2-2-3-3-7-2-2">
                    <text:number>2.</text:number>
                    <text:p text:style-name="al">Bij bijzondere gelegenheden kan de voorzitter bepalen dat de in het eerste lid genoemde personen vanaf een andere plaats spreken.</text:p>
                  </text:list-item>
                  <text:list-item text:style-override="id1-3-2-2-3-3-7-2-3">
                    <text:number>3.</text:number>
                    <text:p text:style-name="al">Een commissielid, de burgemeester en een wethouder voeren het woord na het aan de voorzitter gevraagd en van hem gekregen te hebben.</text:p>
                  </text:list-item>
                  <text:list-item text:style-override="id1-3-2-2-3-3-7-2-4">
                    <text:number>4.</text:number>
                    <text:p text:style-name="al">De volgorde van sprekers kan worden gewijzigd, wanneer het woord wordt gevraagd over de orde van de vergadering.</text:p>
                  </text:list-item>
                </text:list>
                <text:p text:style-name="al"/>
              </text:section>
              <text:section text:name="artikel_id1-3-2-2-3-3-8" text:style-name="artikel">
                <text:p text:style-name="artikel_kop_titel"><text:span text:style-name="artikel_kop_label">Artikel</text:span> <text:span text:style-name="artikel_kop_nr">18.</text:span> Aantal spreektermijnen</text:p>
                <text:list text:style-name="id1-3-2-2-3-3-8-2">
                  <text:list-item text:style-override="id1-3-2-2-3-3-8-2-1">
                    <text:number>1.</text:number>
                    <text:p text:style-name="al">Beraadslaging over een raadsvoorstel geschiedt in ten hoogste twee termijnen, tenzij de raadscommissie anders beslist. De voorzitter geeft het college de gelegenheid om als bespreekstuk geagendeerde raadsvoorstellen voorafgaand aan de eerste termijn kort toe te lichten. </text:p>
                  </text:list-item>
                  <text:list-item text:style-override="id1-3-2-2-3-3-8-2-2">
                    <text:number>2.</text:number>
                    <text:p text:style-name="al">Beraadslaging over andere onderwerpen geschiedt in ten hoogste één termijn, tenzij de raadscommissie anders beslist. </text:p>
                  </text:list-item>
                  <text:list-item text:style-override="id1-3-2-2-3-3-8-2-3">
                    <text:number>3.</text:number>
                    <text:p text:style-name="al">Spreektermijnen worden door de voorzitter afgesloten.</text:p>
                  </text:list-item>
                  <text:list-item text:style-override="id1-3-2-2-3-3-8-2-4">
                    <text:number>4.</text:number>
                    <text:p text:style-name="al">Commissieleden voeren in een termijn niet meer dan één maal het woord over hetzelfde onderwerp of voorstel.</text:p>
                  </text:list-item>
                  <text:list-item text:style-override="id1-3-2-2-3-3-8-2-5">
                    <text:number>5.</text:number>
                    <text:p text:style-name="al">Bij de bepaling hoeveel keer een lid over hetzelfde onderwerp of voorstel het woord heeft gevoerd, wordt niet meegerekend het spreken over een voorstel van orde.</text:p>
                  </text:list-item>
                  <text:list-item text:style-override="id1-3-2-2-3-3-8-2-6">
                    <text:number>6.</text:number>
                    <text:p text:style-name="al">Als uitgangspunt geldt dat per fractie één commissielid per onderwerp het woord voert. Hier kan met toestemming van de voorzitter van worden afgeweken.</text:p>
                  </text:list-item>
                </text:list>
                <text:p text:style-name="al"/>
              </text:section>
              <text:section text:name="artikel_id1-3-2-2-3-3-9" text:style-name="artikel">
                <text:p text:style-name="artikel_kop_titel"><text:span text:style-name="artikel_kop_label">Artikel</text:span> <text:span text:style-name="artikel_kop_nr">19.</text:span> Voorstellen van orde</text:p>
                <text:list text:style-name="id1-3-2-2-3-3-9-2">
                  <text:list-item text:style-override="id1-3-2-2-3-3-9-2-1">
                    <text:number>1.</text:number>
                    <text:p text:style-name="al">Commissieleden kunnen tijdens een vergadering mondeling een voorstel van orde betreffende de vergadering doen. De raadscommissie beslist hier meteen over. Als een meerderheid van de aanwezige leden voorstemt, wordt het voorstel aangenomen.</text:p>
                  </text:list-item>
                </text:list>
                <text:p text:style-name="al"/>
              </text:section>
              <text:section text:name="artikel_id1-3-2-2-3-3-10" text:style-name="artikel">
                <text:p text:style-name="artikel_kop_titel"><text:span text:style-name="artikel_kop_label">Artikel</text:span> <text:span text:style-name="artikel_kop_nr">20.</text:span> Handhaving orde en schorsing</text:p>
                <text:list text:style-name="id1-3-2-2-3-3-10-2">
                  <text:list-item text:style-override="id1-3-2-2-3-3-10-2-1">
                    <text:number>1.</text:number>
                    <text:p text:style-name="al">De commissievoorzitter handhaaft de orde in de vergadering. </text:p>
                  </text:list-item>
                  <text:list-item text:style-override="id1-3-2-2-3-3-10-2-2">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10-2-3">
                    <text:number>3.</text:number>
                    <text:p text:style-name="al">De commissievoorzitter kan de raadscommissie voorstellen om aan een commissielid dat door zijn gedragingen de geregelde gang van zaken belemmert het verdere verblijf in de vergadering te ontzeggen. Over het voorstel wordt niet beraadslaagd. Na aanneming van het voorstel verlaat het commissielid de vergadering onmiddellijk. Indien nodig zorgt de commissievoorzitter ervoor dat het betreffende commissielid uit de zaal wordt verwijderd. Bij herhaling van zijn gedrag kan het commissielid bovendien voor ten hoogste drie maanden de toegang tot de vergadering worden ontzegd.</text:p>
                  </text:list-item>
                  <text:list-item text:style-override="id1-3-2-2-3-3-10-2-4">
                    <text:number>4.</text:number>
                    <text:p text:style-name="al">De commissievoorzitter kan ter handhaving van de orde de vergadering voor een door hem te bepalen tijd schorsen en, als na de heropening de orde opnieuw wordt verstoord, de vergadering sluiten.</text:p>
                  </text:list-item>
                </text:list>
                <text:p text:style-name="al"/>
              </text:section>
              <text:section text:name="artikel_id1-3-2-2-3-3-11" text:style-name="artikel">
                <text:p text:style-name="artikel_kop_titel"><text:span text:style-name="artikel_kop_label">Artikel</text:span> <text:span text:style-name="artikel_kop_nr">21.</text:span> Deelname aan de beraadslaging door anderen</text:p>
                <text:list text:style-name="id1-3-2-2-3-3-11-2">
                  <text:list-item text:style-override="id1-3-2-2-3-3-11-2-1">
                    <text:number>1.</text:number>
                    <text:p text:style-name="al">Een raadscommissie in de zin van artikel 2 van deze verordening kan besluiten dat anderen mogen deelnemen aan de beraadslaging.</text:p>
                  </text:list-item>
                  <text:list-item text:style-override="id1-3-2-2-3-3-11-2-2">
                    <text:number>2.</text:number>
                    <text:p text:style-name="al">Een beslissing daartoe wordt op voorstel van de voorzitter of een lid genomen, voordat met de beraadslaging over het agendapunt dat aan de orde is een aanvang wordt genomen.</text:p>
                  </text:list-item>
                </text:list>
                <text:p text:style-name="al"/>
              </text:section>
              <text:section text:name="artikel_id1-3-2-2-3-3-12" text:style-name="artikel">
                <text:p text:style-name="artikel_kop_titel"><text:span text:style-name="artikel_kop_label">Artikel</text:span> <text:span text:style-name="artikel_kop_nr">22.</text:span> Advies</text:p>
                <text:list text:style-name="id1-3-2-2-3-3-12-2">
                  <text:list-item text:style-override="id1-3-2-2-3-3-12-2-1">
                    <text:number>1.</text:number>
                    <text:p text:style-name="al">Als een commissielid een advies in de zin van artikel 3, eerste lid, onderdeel c aan de wil raad uitbrengen, dient het commissielid dit verzoek in bij de commissievoorzitter. De commissievoorzitter legt het voorstel voor aan de commissie en vraagt aan elke fractie het standpunt ten opzichte van het advies. De commissiegriffier draagt zorg voor het opnemen van de standpunten van de fracties in het verslag.</text:p>
                  </text:list-item>
                  <text:list-item text:style-override="id1-3-2-2-3-3-12-2-2">
                    <text:number>2.</text:number>
                    <text:p text:style-name="al">De commissievoorzitter sluit de beraadslaging bij ieder raadsvoorstel af met de vraag aan de fracties of zij het voorliggend voorstel rijp achten voor besluitvorming in de raad. De commissiegriffier draagt zorg voor het opnemen van het standpunt over de besluitrijpheid van de fracties in het verslag.</text:p>
                  </text:list-item>
                  <text:list-item text:style-override="id1-3-2-2-3-3-12-2-3">
                    <text:number>3.</text:number>
                    <text:p text:style-name="al">In een vergadering vinden geen stemmingen plaats, met uitzondering van stemmingen over geheimhouding en met betrekking tot de ord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 en het geheimhoudingsprotocol.</text:p>
              <text:p text:style-name="al"/>
            </text:section>
            <text:section text:name="artikel_id1-3-2-2-4-4" text:style-name="artikel">
              <text:p text:style-name="artikel_kop_titel"><text:span text:style-name="artikel_kop_label">Artikel</text:span> <text:span text:style-name="artikel_kop_nr">24.</text:span> Videoverslag en beknopt verslag van de besloten vergadering</text:p>
              <text:list text:style-name="id1-3-2-2-4-4-2">
                <text:list-item text:style-override="id1-3-2-2-4-4-2-1">
                  <text:number>1.</text:number>
                  <text:p text:style-name="al">De videoverslagen en beknopte verslagen van besloten vergaderingen zijn van rechtswege geheim en worden in lijn met het geheimhoudingsprotocol aan de agenda van de besloten vergadering toegevoegd. </text:p>
                </text:list-item>
                <text:list-item text:style-override="id1-3-2-2-4-4-2-2">
                  <text:number>2.</text:number>
                  <text:p text:style-name="al">De beknopte verslagen worden zo spoedig mogelijk in een besloten vergadering ter vaststelling aangeboden. Tijdens deze vergadering neemt de raadscommissie een besluit over het al dan niet openbaar maken van het versla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Toehoorders en pers </text:p>
              <text:list text:style-name="id1-3-2-2-5-3-2">
                <text:list-item text:style-override="id1-3-2-2-5-3-2-1">
                  <text:number>1.</text:number>
                  <text:p text:style-name="al">Toehoorders, ambtenaren en vertegenwoordigers van de pers wonen openbare vergaderingen uitsluitend bij op de voor hen bestemde plaatsen.</text:p>
                </text:list-item>
                <text:list-item text:style-override="id1-3-2-2-5-3-2-2">
                  <text:number>2.</text:number>
                  <text:p text:style-name="al">Het blijkgeven van tekenen van goed- of afkeuring op het op andere wijze verstoren van de orde is hen verboden. </text:p>
                </text:list-item>
                <text:list-item text:style-override="id1-3-2-2-5-3-2-3">
                  <text:number>3.</text:number>
                  <text:p text:style-name="al">De commissievoorzitter is bevoegd, wanneer de orde in de vergadering op enigerlei wijze door toehoorders wordt verstoord, deze en zo nodig andere toehoorders te laten vertrekken.</text:p>
                </text:list-item>
                <text:list-item text:style-override="id1-3-2-2-5-3-2-4">
                  <text:number>4.</text:number>
                  <text:p text:style-name="al">De commissievoorzitter is bevoegd toehoorders die bij herhaling de orde in de vergadering verstoren voor ten hoogste drie maanden de toegang tot de vergadering te ontzeggen.</text:p>
                </text:list-item>
              </text:list>
              <text:p text:style-name="al"/>
            </text:section>
            <text:section text:name="artikel_id1-3-2-2-5-4" text:style-name="artikel">
              <text:p text:style-name="artikel_kop_titel"><text:span text:style-name="artikel_kop_label">Artikel</text:span> <text:span text:style-name="artikel_kop_nr">26.</text:span> Geluid- en beeldregistraties</text:p>
              <text:p text:style-name="al">Degenen die van een openbare commissievergadering geluid- of beeldregistraties willen maken, doen hiervan mededeling aan de commissievoorzitter en gedragen zich naar diens aanwijzingen.</text:p>
              <text:p text:style-name="al"/>
            </text:section>
            <text:p text:style-name="hoofdstuk_bottom"/>
          </text:section>
          <text:section text:name="hoofdstuk_id1-3-2-2-6" text:style-name="hoofdstuk">
            <text:p text:style-name="hoofdstuk_kop"><text:span text:style-name="label">Hoofdstuk</text:span> <text:span text:style-name="nr">6.</text:span> Het voorzittersoverle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Voorzittersoverleg ex artikel 84</text:p>
              <text:list text:style-name="id1-3-2-2-6-3-2">
                <text:list-item text:style-override="id1-3-2-2-6-3-2-1">
                  <text:number>1.</text:number>
                  <text:p text:style-name="al">Er is een voorzittersoverleg dat bestaat uit de commissievoorzitters en hun plaatsvervangers. Hiertoe wordt elke vergadercyclus een vast moment op de vergaderkalender gereserveerd, ten minste 10 dagen voor aanvang van de eerste commissievergadering.</text:p>
                </text:list-item>
                <text:list-item text:style-override="id1-3-2-2-6-3-2-2">
                  <text:number>2.</text:number>
                  <text:p text:style-name="al">Het is de taak van het voorzittersoverleg om:</text:p>
                </text:list-item>
                <text:list-item text:style-override="id1-3-2-2-6-3-2-3">
                  <text:number>a.</text:number>
                  <text:p text:style-name="al">De concept-agenda van de commissievergaderingen vast te stellen en daarbij:</text:p>
                </text:list-item>
                <text:list-item text:style-override="id1-3-2-2-6-3-2-4">
                  <text:number>i.</text:number>
                  <text:p text:style-name="al">Te toetsen of de aangeboden raadsvoorstellen voldoen aan de gestelde kwaliteitseisen;</text:p>
                </text:list-item>
                <text:list-item text:style-override="id1-3-2-2-6-3-2-5">
                  <text:number>ii.</text:number>
                  <text:p text:style-name="al">De urgentie van agenderingsverzoeken te toetsen en te bepalen in welke commissievergadering het betreffende stuk besproken dient te worden;</text:p>
                </text:list-item>
                <text:list-item text:style-override="id1-3-2-2-6-3-2-6">
                  <text:number>iii.</text:number>
                  <text:p text:style-name="al">Voor te stellen welke stukken als bespreekpunt en welke als besluitpunt worden geagendeerd;</text:p>
                </text:list-item>
                <text:list-item text:style-override="id1-3-2-2-6-3-2-7">
                  <text:number>iv.</text:number>
                  <text:p text:style-name="al">Te besluiten welke stukken in welke commissie worden behandeld en daarbij artikel 2 van deze verordening in acht te nemen;</text:p>
                </text:list-item>
                <text:list-item text:style-override="id1-3-2-2-6-3-2-8">
                  <text:number>v.</text:number>
                  <text:p text:style-name="al">Te streven naar een evenwichtige agenda die naar verwachting binnen de afgesproken tijdsduur kan worden afgerond;</text:p>
                </text:list-item>
                <text:list-item text:style-override="id1-3-2-2-6-3-2-9">
                  <text:number>b.</text:number>
                  <text:p text:style-name="al">Te besluiten of en wanneer een technische toelichting of verdiepende bijeenkomst plaatsvindt.</text:p>
                </text:list-item>
                <text:list-item text:style-override="id1-3-2-2-6-3-2-10">
                  <text:number>3.</text:number>
                  <text:p text:style-name="al">Als er minimaal drie voorzitters aanwezig zijn en er onder hen consensus bestaat dat een aangeboden raadsvoorstel niet aan de kwaliteitseisen voldoet, dan sturen zij dit raadsvoorstel onder begeleiding van een memo terug naar het college. </text:p>
                </text:list-item>
                <text:list-item text:style-override="id1-3-2-2-6-3-2-11">
                  <text:number>4.</text:number>
                  <text:p text:style-name="al">De vergaderingen van het voorzittersoverleg zijn niet openbaar. Het opgestelde verslag van het voorzittersoverleg wordt openbaar gepubliceerd op het raadsinformatiesysteem.</text:p>
                </text:list-item>
                <text:list-item text:style-override="id1-3-2-2-6-3-2-12">
                  <text:number>5.</text:number>
                  <text:p text:style-name="al">Het voorzittersoverleg wordt technisch voorgezeten door de griffier of diens plaatsvervang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commissie geloofsbriev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Commissie geloofsbrieven ex artikel 84</text:p>
              <text:list text:style-name="id1-3-2-2-7-3-2">
                <text:list-item text:style-override="id1-3-2-2-7-3-2-1">
                  <text:number>1.</text:number>
                  <text:p text:style-name="al">Er is een commissie voor het onderzoek naar de geloofsbrieven en het onderzoek naar de benoembaarheid van kandidaat-wethouders, raadsleden en burgercommissieleden. </text:p>
                </text:list-item>
                <text:list-item text:style-override="id1-3-2-2-7-3-2-2">
                  <text:number>2.</text:number>
                  <text:p text:style-name="al">De commissie bestaat uit drie vaste leden die bij aanvang van de raadsperiode voor een periode van één jaar worden benoemd. Na één jaar worden drie nieuwe leden benoemd. Als zich geen nieuwe leden melden, dan komen zittende leden ook in aanmerking voor herbenoeming. </text:p>
                </text:list-item>
                <text:list-item text:style-override="id1-3-2-2-7-3-2-3">
                  <text:number>3.</text:number>
                  <text:p text:style-name="al">De leden van de commissie geloofsbrieven kunnen zelf ontslag nemen of door de raad worden ontslagen. </text:p>
                </text:list-item>
                <text:list-item text:style-override="id1-3-2-2-7-3-2-4">
                  <text:number>4.</text:number>
                  <text:p text:style-name="al">De vaste leden kunnen worden vervangen door andere raadsleden indien dit noodzakelijk is of bij ontsla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formele bijeenkom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Verdiepende bijeenkomst</text:p>
              <text:list text:style-name="id1-3-2-2-8-3-2">
                <text:list-item text:style-override="id1-3-2-2-8-3-2-1">
                  <text:number>1.</text:number>
                  <text:p text:style-name="al">De raad stelt een verdiepende bijeenkomst in.</text:p>
                </text:list-item>
                <text:list-item text:style-override="id1-3-2-2-8-3-2-2">
                  <text:number>2.</text:number>
                  <text:p text:style-name="al">De verdiepende bijeenkomst heeft tot doel de raad te ondersteunen bij zijn onderzoek en ontwikkeling.</text:p>
                </text:list-item>
                <text:list-item text:style-override="id1-3-2-2-8-3-2-3">
                  <text:number>3.</text:number>
                  <text:p text:style-name="al">Verdiepende bijeenkomst vinden plaats als daar behoefte aan is. Hiertoe wordt besloten door het presidium. </text:p>
                </text:list-item>
                <text:list-item text:style-override="id1-3-2-2-8-3-2-4">
                  <text:number>4.</text:number>
                  <text:p text:style-name="al">De griffie plaatst ten minste zeven dagen voor aanvang van een verdiepende bijeenkomst een oproep en de voorlopige agenda met de daarbij behorende stukken op het raadsinformatiesysteem.</text:p>
                </text:list-item>
                <text:list-item text:style-override="id1-3-2-2-8-3-2-5">
                  <text:number>5.</text:number>
                  <text:p text:style-name="al">In principe zijn de verdiepende bijeenkomsten niet openbaar, tenzij het presidium anders bepaalt. </text:p>
                </text:list-item>
                <text:list-item text:style-override="id1-3-2-2-8-3-2-6">
                  <text:number>6.</text:number>
                  <text:p text:style-name="al">Het presidium kan bepalen dat artikelen uit deze verordening overeenkomstig van toepassing zijn op een bijeenkomst van de verdiepende bijeenkomst.</text:p>
                </text:list-item>
              </text:list>
              <text:p text:style-name="al"/>
            </text:section>
            <text:section text:name="artikel_id1-3-2-2-8-4" text:style-name="artikel">
              <text:p text:style-name="artikel_kop_titel"><text:span text:style-name="artikel_kop_label">Artikel</text:span> <text:span text:style-name="artikel_kop_nr">30.</text:span> Technische toelichting</text:p>
              <text:list text:style-name="id1-3-2-2-8-4-2">
                <text:list-item text:style-override="id1-3-2-2-8-4-2-1">
                  <text:number>1.</text:number>
                  <text:p text:style-name="al">Er kunnen op initiatief van commissieleden, collegeleden en de griffie technische toelichtingen worden aangeboden. De technische toelichting is bedoeld om commissieleden de mogelijkheid te bieden om aanvullende technische informatie te verkrijgen over geagendeerde raadsvoorstellen of andere onderwerpen. </text:p>
                </text:list-item>
                <text:list-item text:style-override="id1-3-2-2-8-4-2-2">
                  <text:number>2.</text:number>
                  <text:p text:style-name="al">De technische toelichting is openbaar.</text:p>
                </text:list-item>
                <text:list-item text:style-override="id1-3-2-2-8-4-2-3">
                  <text:number>3.</text:number>
                  <text:p text:style-name="al">De technische toelichting wordt gegeven door een medewerker van de ambtelijke organisatie of een medewerker van een verbonden partij. </text:p>
                </text:list-item>
                <text:list-item text:style-override="id1-3-2-2-8-4-2-4">
                  <text:number>4.</text:number>
                  <text:p text:style-name="al">De technische toelichting is uitdrukkelijk technisch van aard. Er is dus geen ruimte voor een politiek gesprek.</text:p>
                </text:list-item>
                <text:list-item text:style-override="id1-3-2-2-8-4-2-5">
                  <text:number>5.</text:number>
                  <text:p text:style-name="al">Het voorzittersoverleg bepaalt wanneer en of er een technische toelichting wordt georganiseerd, zoals bepaald in artikel 27, tweede lid onder b, van deze verordening. </text:p>
                </text:list-item>
                <text:list-item text:style-override="id1-3-2-2-8-4-2-6">
                  <text:number>6.</text:number>
                  <text:p text:style-name="al">Technische toelichtingen worden openbaar aangekondigd op het raadsinformatiesysteem en in beginsel uitgezonden op het raadsinformatiesysteem. </text:p>
                </text:list-item>
                <text:list-item text:style-override="id1-3-2-2-8-4-2-7">
                  <text:number>7.</text:number>
                  <text:p text:style-name="al">Technische toelichtingen bestaan in principe uit een technische presentatie gevolgd door één termijn waarin de commissieleden de kans krijgen om technische vragen te stellen. Indien gewenst, kan de voorzitter besluiten om een andere vorm te gebruiken. </text:p>
                </text:list-item>
                <text:list-item text:style-override="id1-3-2-2-8-4-2-8">
                  <text:number>8.</text:number>
                  <text:p text:style-name="al">Van technische toelichtingen wordt geen schriftelijke verslag gemaakt. Indien mogelijk wordt er wel een beeldverslag gemaakt. </text:p>
                </text:list-item>
                <text:list-item text:style-override="id1-3-2-2-8-4-2-9">
                  <text:number>9.</text:number>
                  <text:p text:style-name="al">Artikel 6, 7, 9, eerste lid en tweede lid, 17, 20, 21, 25 en 26 zijn van overeenkomstige toepassing ten aanzien van de technische toelicht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1.</text:span> Inwerkintreding </text:p>
              <text:list text:style-name="id1-3-2-2-9-3-2">
                <text:list-item text:style-override="id1-3-2-2-9-3-2-1">
                  <text:number>1.</text:number>
                  <text:p text:style-name="al">Deze verordening treedt in werking op 1 april 2026.</text:p>
                </text:list-item>
                <text:list-item text:style-override="id1-3-2-2-9-3-2-2">
                  <text:number>2.</text:number>
                  <text:p text:style-name="al">Deze verordening wordt aangehaald als: Verordening op de raadscommissies Middelburg 2026.</text:p>
                </text:list-item>
              </text:list>
              <text:p text:style-name="al"/>
            </text:section>
            <text:p text:style-name="hoofdstuk_bottom"/>
          </text:section>
          <text:section text:name="artikel_id1-3-2-2-10"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2 maart 2026,</text:span></text:p>
            <text:p><text:span text:style-name="functie">De griffier De voorzitter</text:span></text:p>
            <text:p><text:span text:style-name="functie">Alex Rijpert Yvonne van Mastrig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op de raadscommissies Middelburg 2026</text:p>
          <text:p text:style-name="al"/>
          <text:p text:style-name="al">
          <text:span text:style-name="nadrukvet">Algemeen</text:span>
        </text:p>
          <text:p text:style-name="al">In deze verordening worden gemeentelijk commissies ingesteld en hun taak en samenstelling e.d. omschreven.</text:p>
          <text:p text:style-name="al">Artikel 82 Gemeentewet regelt de mogelijkheid van instelling van raadscommissies die de besluitvorming van de raad voorbereiden en de raad adviseren over verschillende voorstellen. De raadscommissies (artikel 2) worden ingesteld op basis van artikel 82 van de Gemeentewet. </text:p>
          <text:p text:style-name="al">Artikel 84 Gemeentewet regelt de mogelijkheid van instelling van commissies van meer algemene aard, zoals het in deze verordening ingestelde het voorzittersoverleg. Deze commissies zijn minder aan wettelijke voorschriften gebonden, waardoor het instellende orgaan (de raad) zelf meer invloed kan uitoefenen op de vorm en spelregels van de commissie.</text:p>
          <text:p text:style-name="al"/>
          <text:p text:style-name="al">
          <text:span text:style-name="nadrukvet">Artikelgewijze toelichting</text:span>
        </text:p>
          <text:p text:style-name="al">
          <text:span text:style-name="nadrukvet">Artikel 1. Begripsomschrijvingen </text:span>
        </text:p>
          <text:p text:style-name="al">Om te voorkomen dat de omschrijving van terugkerende begrippen in de verordening moeten worden herhaald, is in deze bepaling een aantal begrippen eenmalig gedefinieerd.</text:p>
          <text:p text:style-name="al"/>
          <text:p text:style-name="al">
          <text:span text:style-name="nadrukvet">Artikel 2. Instellen raadscommissies ex artikel 82 van de gemeentewet</text:span>
        </text:p>
          <text:p text:style-name="al">In deze verordening is gekozen voor een stelsel van meerdere raadscommissies, waarbij aansluiting is gezocht bij een logische clustering van beleidstaken van de gemeente.</text:p>
          <text:p text:style-name="al">Het vierde en vijfde lid zijn coördinatiebepalingen. Als een onderwerp meerdere commissies aangaat moet worden vastgesteld in welke raadscommissie(s) het onderwerp besproken wordt. Er is voor gekozen om de voorzitters van de betrokken raadscommissies hierover zeggenschap te geven.</text:p>
          <text:p text:style-name="al"/>
          <text:p text:style-name="al">
          <text:span text:style-name="nadrukvet">Artikel 3. Taken </text:span>
        </text:p>
          <text:p text:style-name="al">De taken van de raadscommissies zijn vastgelegd in artikel 82, eerste lid, van de Gemeentewet. De raadscommissies bereiden de besluitvorming van de raad voor en overleggen met het college of de burgemeester.</text:p>
          <text:p text:style-name="al"/>
          <text:p text:style-name="al">De besluitvorming vindt plaats in de raad. Echter, voor zover in de commissies sterk verschillend wordt gedacht over een onderwerp kan de raad besluiten om daar plenair een debat aan te wijden in de raadsvergadering.</text:p>
          <text:p text:style-name="al"/>
          <text:p text:style-name="al">De taak om de besluitvorming van de raad voor te bereiden komt tot uitdrukking in het advies dat door de commissie wordt uitgebracht over een voorstel of onderwerp. Onderdeel a geeft de belangrijkste taak van de commissies expliciet weer: het voorbereiden van de besluitvorming door vragen te stellen en het debat te voeren. Onderdeel b concretiseert de mogelijkheid van de commissie. De commissie kan de raad (via het presidium) adviseren om stukken op de raadsagenda te plaatsen. Gezien in de commissie in principe niet wordt gestemd, ziet artikel 23 van deze verordening toe op de procedure wanneer een commissielid een dergelijk advies aan de commissie voorstelt. Onderdeel c wordt toegevoegd, in lijn met de praktijk, en geeft de commissie expliciet de bevoegdheid om advies te geven aan de raad (via het presidium) over de besluitrijpheid van stukken.</text:p>
          <text:p text:style-name="al"/>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raadspresidium (bestaande uit de fractievoorzitters en de voorzitter van de raad).</text:p>
          <text:p text:style-name="al"/>
          <text:p text:style-name="al">
          <text:span text:style-name="nadrukvet">Artikel 4. Burgercommissieleden </text:span>
        </text:p>
          <text:p text:style-name="al">De gemeente Middelburg kent zogenaamde burgercommissieleden. Voor burgercommissieleden zijn alle relevante bepalingen uit de Gemeentewet van toepassing. Bij raadsleden kunnen GS ontheffing verlenen van het bepaalde in artikel 15 lid 1 (verboden handelingen). Voor burgercommissieleden kan de raad ontheffing verlenen.</text:p>
          <text:p text:style-name="al"/>
          <text:p text:style-name="al">De voorzitter van de raad benoemt op voordracht van de voorzitters van elke fractie de burgercommissieleden.</text:p>
          <text:p text:style-name="al"/>
          <text:p text:style-name="al">
          <text:span text:style-name="nadrukvet">Artikel 5. Samenstelling </text:span>
        </text:p>
          <text:p text:style-name="al">Uitgangspunt is dat alle raadsleden en burgercommissieleden uit hoofde van hun functie lid zijn van elke commissie en van de verdiepende bijeenkomst.</text:p>
          <text:p text:style-name="al"/>
          <text:p text:style-name="al">Er is geen maximum aantal gesteld aan het aantal commissieleden per fractie. Fracties worden geacht redelijkerwijs met dit gegeven om te gaan. Indien er onwenselijke situaties ontstaan, kan de commissievoorzitter bij aanvang van de commissievergadering voorstellen om een maximum in te stellen. Dit maximum kan niet lager dan 3 personen per fractie zijn. </text:p>
          <text:p text:style-name="al"/>
          <text:p text:style-name="al">Tussen de agendapunten door kan een vertegenwoordigers van een fractie de plaats innemen van een fractiegenoot die aan tafel zat. Op deze manier wordt de mogelijkheid geopend om de vertegenwoordiging onderwerpafhankelijk in te vullen, maar wordt tevens de verstoring van de vergadering door wisselingen zoveel als mogelijk beperkt.</text:p>
          <text:p text:style-name="al"/>
          <text:p text:style-name="al">
          <text:span text:style-name="nadrukvet">Artikel 6. Voorzitter </text:span>
        </text:p>
          <text:p text:style-name="al">Artikel 82, vierde lid, van de Gemeentewet schrijft voor dat de voorzitter van een raadscommissie raadslid moet zijn. Om die reden en vanwege de belangrijke functie die de raadscommissies ten opzichte van de raad vervullen, bepaalt artikel 7, eerste lid, dat de raad de voorzitters "uit zijn midden" benoemt. De plaatsvervangend voorzitter werd voorheen door de commissie benoemd. Omdat de commissies qua samenstelling kunnen variëren is er nu voor gekozen dat ook de plaatsvervangend voorzitters door de raad uit hun midden worden aangewezen. Het ligt voor de hand dat de voorzitters, evenals de leden, van de raadscommissies in de eerste vergadering van de raad in nieuwe samenstelling worden benoemd, aangezien de zittingsperiode van de voorzitters en de leden aan het einde van de zittingsperiode van de raad eindigt.</text:p>
          <text:p text:style-name="al"/>
          <text:p text:style-name="al">
          <text:span text:style-name="nadrukvet">Artikel 7. Griffier en commissiegriffier </text:span>
        </text:p>
          <text:p text:style-name="al">Iedere raadscommissie en ook de verdiepende bijeenkomst wordt ondersteund door een commissiegriffier. De commissiegriffier is een medewerker van de griffie of een ander door de griffier aangewezen persoon.</text:p>
          <text:p text:style-name="al"/>
          <text:p text:style-name="al">
          <text:span text:style-name="nadrukvet">Artikel 8. Vergaderfrequentie </text:span>
        </text:p>
          <text:p text:style-name="al">De commissievergaderingen staan vermeld op de vergaderkalender, die openbaar wordt gepubliceerd op het raadsinformatiesysteem.</text:p>
          <text:p text:style-name="al"/>
          <text:p text:style-name="al">
          <text:span text:style-name="nadrukvet">Artikel 9. Oproep</text:span>
        </text:p>
          <text:p text:style-name="al">Op grond van artikel 82, vijfde lid, van de Gemeentewet moet de voorzitter van een raadscommissie tegelijkertijd met de schriftelijke oproep de dag, het tijdstip en de plaats van de vergadering ter openbare kennis brengen. De gebruikelijke wijze van publicatie is in de gemeente Middelburg een publicatie op de gemeentepagina in een huis-aan-huisblad en een melding op het raadsinformatiesysteem. De griffie draagt zorg voor de communicatie en doet dat ook via andere kanalen, zoals sociale media.</text:p>
          <text:p text:style-name="al"/>
          <text:p text:style-name="al">
          <text:span text:style-name="nadrukvet">Artikel 10. Agenda </text:span>
        </text:p>
          <text:p text:style-name="al">De voorzitter bepaalt, in overleg met het voorzittersoverleg, bij het vaststellen van de voorlopige agenda welke agendapunten worden aangemerkt als bespreekpunt en welke agendapunten als hamerstuk worden beschouwd. Hamerstukken worden tijdens de commissievergadering niet besproken, tenzij één van de commissieleden dat verlangt. Een agendapunt wordt als hamerstuk aangemerkt als het een voorstel betreft met een beperkt politiek-bestuurlijk gewicht. Hierbij kan gedacht worden aan technische aanpassingen van verordeningen, besluiten met een klein financieel belang of de afhandeling van bezwaarschriften. Het stellen van technische vragen over deze onderwerpen kan plaatsvinden voorafgaand aan de vergadering bij de behandelend ambtenaar. Dit kan op grond van de Verordening ambtelijke bijstand.</text:p>
          <text:p text:style-name="al"/>
          <text:p text:style-name="al">Een commissie bepaalt haar eigen agenda. De agenderende rol van een commissie komt tot uitdrukking in dit artikel.</text:p>
          <text:p text:style-name="al"/>
          <text:p text:style-name="al">
          <text:span text:style-name="nadrukvet">Artikel 11. Openbare kennisgeving</text:span>
        </text:p>
          <text:p text:style-name="al">Vergaderingen moeten openbaar worden aangekondigd. Dit gebeurd in ieder geval op het raadsinformatiesysteem en door middel van de vergaderkalender.</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Artikel 12 van deze verordening voorziet hierin. Indien meer dan de helft van het aantal in de raad vertegenwoordigde fracties aan de vergadertafel is vertegenwoordigd door ten minste één commissielid, kan worden vergaderd. 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3. Presentielijst </text:span>
        </text:p>
          <text:p text:style-name="al">Burgercommissieleden krijgen een vergoeding voor het bijwonen van een commissievergadering die via de gemeente wordt uitbetaald. Als bron voor de uitbetaling van de vergoeding wordt door de commissiegriffier een presentielijst opgesteld.</text:p>
          <text:p text:style-name="al"/>
          <text:p text:style-name="al">
          <text:span text:style-name="nadrukvet">Artikel 14. Spreekrecht burgers over geagendeerde onderwerpen</text:span>
        </text:p>
          <text:p text:style-name="al">Het spreekrecht van burgers kan bijdragen aan het vergroten van de betrokkenheid van de burgers bij het lokaal bestuur. Het spreekrecht is in dit artikel gericht op geagendeerde onderwerpen. </text:p>
          <text:p text:style-name="al">In het artikel wordt onderscheid gemaakt tussen enerzijds inwoners van Middelburg en ondernemers in Middelburg en anderzijds overige personen. Hiervoor is gekozen omdat het onwenselijk wordt geacht dat landelijke lobbygroepen zonder directe binding met Middelburg komen inspreken. Het is waardevoller om de beschikbare inspreektijd te reserveren voor inwoners van Middelburg, ondernemers in Middelburg, of overige burgers met een direct belang bij besluiten van de gemeente Middelburg. Het is aan de voorzitter van de commissie om te bepalen of aan het criterium direct belang wordt voldaan. </text:p>
          <text:p text:style-name="al"/>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
          <text:p text:style-name="al">Nadat de inspreker heeft ingesproken, krijgt de commissie de gelegenheid om vragen te stellen. Vervolgens vindt het debat plaats over het onderwerp. Nadat de voorzitter heeft geconcludeerd dat het onderwerp voldoende is besproken, krijgt de inspreker de gelegenheid om een korte laatste boodschap mee te geven aan de leden van de commissie.</text:p>
          <text:p text:style-name="al"/>
          <text:p text:style-name="al">
          <text:span text:style-name="nadrukvet">Artikel 15. Spreekrecht burgers over niet geagendeerde onderwerpen</text:span>
        </text:p>
          <text:p text:style-name="al">Het spreekrecht is in dit artikel gericht op niet geagendeerde onderwerpen. Als een inwoner of burger met een direct belang zich meldt vindt de inspraak plaats in de commissie waar het onderwerp van de inspraak logischerwijze thuishoort. De commissiegriffier maakt hierover met de burger een afspraak.</text:p>
          <text:p text:style-name="al"/>
          <text:p text:style-name="al">In het tweede lid zijn vijf onderwerpen opgenomen, waar het spreekrecht niet voor geldt. Op grond van dit artikel wordt ruimte gecreëerd voor burgers om onderwerpen in de commissie aan de orde te stellen. Hieraan zijn enkele beperkingen gesteld om te voorkomen dat onderwerpen elke keer opnieuw aan de orde komen of er steeds wordt teruggekomen op besluiten die recent zijn genomen.</text:p>
          <text:p text:style-name="al"/>
          <text:p text:style-name="al">
          <text:span text:style-name="nadrukvet">Artikel 16. Videoverslag en beknopt schriftelijk verslag </text:span>
        </text:p>
          <text:p text:style-name="al">Er wordt een beknopt verslag van de vergadering opgesteld door de commissiegriffier, ten aanvulling op het beschikbare videoverslag. De voorzitter, de leden, de collegeleden hebben het recht een voorstel tot wijziging te doen. Een voorstel tot wijziging kan tot het moment van vaststelling bij de commissiegriffier worden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de notulen vaststelt. Een afwijzing van een dergelijk voorstel is niet vatbaar voor beroep (aldus de Afdeling Rechtspraak van de Raad van State).</text:p>
          <text:p text:style-name="al"/>
          <text:p text:style-name="al">Van een verdiepende bijeenkomst en een technische toelichting wordt in principe geen verslag gemaakt, tenzij hierover anders wordt besloten.</text:p>
          <text:p text:style-name="al"/>
          <text:p text:style-name="al">
          <text:span text:style-name="nadrukvet">Artikel 17. Spreekregels </text:span>
        </text:p>
          <text:p text:style-name="al">Indien er andere sprekers zijn, bepaalt de voorzitter vanaf welke plaats zij spreken.</text:p>
          <text:p text:style-name="al"/>
          <text:p text:style-name="al">Het vierde lid bewerkstelligt dat een lid, de voorzitter, de burgemeester of een wethouder op ieder gewenst moment een voorstel van orde kan doen. Een voorstel van orde heeft betrekking op het verloop van de vergadering. Artikel 19 geeft een regeling voor een voorstel van orde.</text:p>
          <text:p text:style-name="al"/>
          <text:p text:style-name="al">
          <text:span text:style-name="nadrukvet">Artikel 18. Aantal spreektermijnen</text:span>
        </text:p>
          <text:p text:style-name="al">Bespreking van een raadsvoorstel gebeurt standaard in twee termijnen. Voorafgaand aan de eerste termijn krijgt het college kort de kans om het raadsvoorstel toe te lichten. Dit is optioneel. Hierbij dient het college zich met name te richten op de vraag: Waarom brengt het college dit stuk nu naar de raad? Het college dient zich te weerhouden van een uitgebreide, technische toelichting. </text:p>
          <text:p text:style-name="al">Nadat het college een toelichting heeft gegeven, begint de eerste termijn. In de eerste termijn worden commissieleden geacht hun standpunten kenbaar te maken en vragen te stellen aan het college. Aan het einde van de eerste termijn krijgt het college de kans om de vragen te beantwoorden. De tweede termijn begint wanneer de voorzitter dat aangeeft. In de tweede termijn worden de commissieleden gevraagd om het debat met elkaar te voeren en eventuele moties of amendementen aan te kondigen. </text:p>
          <text:p text:style-name="al">Een verzoek van een raadslid na afloop van de tweede termijn om nog een korte reactie te geven, dient de voorzitter niet te honoreren. Indien de raadscommissie van mening is, dat na de tweede termijn verdere beraadslaging nodig is, kan de commissie daartoe besluiten.</text:p>
          <text:p text:style-name="al"/>
          <text:p text:style-name="al">
          <text:span text:style-name="nadrukvet">Artikel 19. Voorstellen van orde </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text:p>
          <text:p text:style-name="al"/>
          <text:p text:style-name="al">
          <text:span text:style-name="nadrukvet">Artikel 20. Handhaving orde en schorsing</text:span>
        </text:p>
          <text:p text:style-name="al">Het eerste lid verzekert dat leden van een raadscommissie vrijelijk kunnen spreken. Wel zijn interrupties uiteraard toegestaan tenzij de voorzitter bij een overvloed aan interrupties of in het belang van de voortgang van de beraadslagingen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m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
          <text:p text:style-name="al">Onder interruptie is overigens niet te verstaan het geven van tekenen van goed- of afkeuring; deze uitingen worden beschouwd als verstoringen van de orde. Ook het gebruik van een mobiele telefoon wordt beschouwd als verstoring van de orde. Voor de handhaving van de orde op de publieke tribune wordt verwezen naar artikel 25, derde lid, van deze verordening.</text:p>
          <text:p text:style-name="al"/>
          <text:p text:style-name="al">
          <text:span text:style-name="nadrukvet">Artikel 21. Deelname aan de beraadslaging door anderen </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de gemeentewet en deze verordening reeds het recht om aan de beraadslagingen deel te nemen. Uiteraard hebben deze andere sprekers niet dezelfde rechten als de leden. Een andere spreker heeft onder meer geen recht om een voorstel te doen tot wijziging van de notulen, een voorstel over de spreektijd of over de orde van de vergadering.</text:p>
          <text:p text:style-name="al"/>
          <text:p text:style-name="al">
          <text:span text:style-name="nadrukvet">Artikel 22. Advies</text:span>
        </text:p>
          <text:p text:style-name="al">Artikel 22 regelt de procedure van het geven van adviezen in de zin van artikel 3. Omdat de commissie in principe geen besluiten neemt, en dus ook niet als commissie kan besluiten om een advies te geven, geeft deze procedure weer hoe de voorzitter de standpunten van alle partijen inventariseert. De commissiegriffier noteert deze standpunten vervolgens in het verslag en zorgt ervoor dat dit wordt gecommuniceerd aan het presidium. Het presidium kan vervolgens de voorzitter van de raad adviseren om bij het vaststellen van de agenda bij aanvang van de raadsvergadering voor te stellen om het betreffende agendapunt van de agenda af te voeren. Of dat daadwerkelijk gebeurt, is aan de raad, die hier wel over kan besluiten.</text:p>
          <text:p text:style-name="al"/>
          <text:p text:style-name="al">
          <text:span text:style-name="nadrukvet">Artikel 23.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ie strijdig zijn met het besloten karakter van de vergadering. Zo zullen er bijvoorbeeld geen beeld- en geluidsregistraties worden uitgezonden. Voor meer gedetailleerdere bepalingen geldt het geheimhoudingsprotocol.</text:p>
          <text:p text:style-name="al"/>
          <text:p text:style-name="al">Gelet op het bijzondere en zwaarwichtige karakter van besloten vergaderingen is reglementering daarvan gewenst. Deze verordening en de Gemeentewet voorzien hierin. Besloten vergaderingen dienen daarom alleen te worden belegd indien zij onder het bereik van deze verordening kunnen worden gebracht; een officiële commissievergadering dus.</text:p>
          <text:p text:style-name="al"/>
          <text:p text:style-name="al">
          <text:span text:style-name="nadrukvet">Artikel 24. Videoverslag en beknopt verslag van de besloten vergadering</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it verslag.</text:p>
          <text:p text:style-name="al"/>
          <text:p text:style-name="al">
          <text:span text:style-name="nadrukvet">Artikel 25.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 Het gebruik van mobiele telefoons wordt beschouwd als verstoring van de orde.</text:p>
          <text:p text:style-name="al"/>
          <text:p text:style-name="al">
          <text:span text:style-name="nadrukvet">Artikel 26. Geluid- en beeldregistraties</text:span>
        </text:p>
          <text:p text:style-name="al">Aangezien de vergaderingen van een raadscommissie in principe openbaar zijn, kunnen radio- en tv-stations geluids- en beeldregistraties maken. Dit is uiteraard niet het geval als het een besloten vergadering betreft.</text:p>
          <text:p text:style-name="al"/>
          <text:p text:style-name="al">
          <text:span text:style-name="nadrukvet">Artikel 27. Het voorzittersoverleg </text:span>
        </text:p>
          <text:p text:style-name="al">Artikel 27 stelt het voorzittersoverleg in op basis van artikel 84 van de gemeentewet. Het voorzittersoverleg fungeert als agendacommissie voor de raadscommissies als bedoeld in artikel 2. De voorzitters stellen de concept-agenda’s vast en zijn verantwoordelijk voor het inplannen van technische toelichtingen. De voorzitters streven naar consensus, maar de voorzitter van de betreffende commissie heeft het laatste woord. Dat geldt echter niet voor artikel 29, 2e lid, onderdeel a, sub i. </text:p>
          <text:p text:style-name="al">Hierin staat dat het aan de commissievoorzitters is om te toetsen of aangeleverde stukken rijp zijn voor behandeling in de commissie. Hiertoe nemen zij in acht of het voorstel tijdig is aangeleverd, een begrijpelijke en leesbare inhoud heeft, het voorstel een dictum heeft waarin het beoogde doel correct staat weergegeven, het voorstel is geplaatst in de context van gestelde kaders en eerdere besluiten, en voldoende informatie bevat om inhoudelijk te behandeld te kunnen worden in de commissie. De voorzitters dienen terughoudend om te gaan met het besluit om raadsvoorstellen terug te sturen naar het college. Indien zij hier om zwaarwegende redenen toch voor kiezen, doen zij dit door middel van een memo met daarin een uitleg en motivering die zowel naar de raad als het college wordt gestuurd. Het terugsturen van een stuk naar het college gebeurt alleen als er minimaal drie voorzitters aanwezig zijn en zij alle drie van mening zijn dat het stuk terug naar het college gestuurd dient te worden. </text:p>
          <text:p text:style-name="al"/>
          <text:p text:style-name="al">
          <text:span text:style-name="nadrukvet">Artikel 28. De commissie geloofsbrieven</text:span>
        </text:p>
          <text:p text:style-name="al">Artikel 28 stelt een vaste commissie geloofsbrieven in die gedurende de gehele raadsperiode de taken met betrekking tot de geloofsbrieven op zich neemt.</text:p>
          <text:p text:style-name="al"/>
          <text:p text:style-name="al">
          <text:span text:style-name="nadrukvet">Artikel 29. De verdiepende bijeenkomst</text:span>
        </text:p>
          <text:p text:style-name="al">Dit artikel betreft de verdiepende bijeenkomst. De verdiepende bijeenkomsten zijn ervoor bedoeld om de raadsleden in staat te stellen om zich zo breed mogelijk te oriënteren op een onderwerp. Doordat deze commissie is informeel is, kunnen hier verschillende vormen voor worden gekozen. Het kan plaatsvinden in de raadszaal, maar ook ergens op locatie. In beginsel zijn de bijeenkomsten niet openbaar, maar als de mogelijkheid bestaat om in openbaarheid bijeen te komen, dan kan dat ook.</text:p>
          <text:p text:style-name="al"/>
          <text:p text:style-name="al">
          <text:span text:style-name="nadrukvet">Artikel 30. De technische toelichting</text:span>
        </text:p>
          <text:p text:style-name="al">Artikel 30 gaat over de technische toelichting, waarin ambtelijk een toelichting op een raadsvoorstel of ander belangrijk onderwerp kan worden gegeven. Hierbij geldt overigens wel dat alle informatie om een besluit te nemen in het raadsvoorstel hoort te staan. De technische toelichting is hier slechts een aanvulling op, en mag nooit noodzakelijk zijn om in staat te zijn om een besluit te ne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09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source">artikel 84 van de Gemeentewet]|[1.0:c:BWBR0005416&amp;artikel=84&amp;g=2026-01-01</meta:user-defined>
    <dc:language>nl</dc:language>
    <meta:user-defined meta:name="OVERHEIDop.locatietype/OVERHEIDop.gebiedsmarkering">Gemeente</meta:user-defined>
    <meta:user-defined meta:name="DC.title">Gemeente Middelburg – verordening op de raadscommissies 2026</meta:user-defined>
    <meta:user-defined meta:name="DCTERMS.W3CDTF/DCTERMS.available">2026-03-20</meta:user-defined>
    <meta:user-defined meta:name="DCTERMS.W3CDTF/OVERHEIDop.jaargang">2026</meta:user-defined>
    <meta:user-defined meta:name="OVERHEIDop.publicationIssue">130934</meta:user-defined>
    <meta:user-defined meta:name="OVERHEIDop.betreftRegeling">CVDR759116_1</meta:user-defined>
    <meta:user-defined meta:name="xs:date/OVERHEIDop.startdatum">2026-04-01</meta:user-defined>
    <meta:user-defined meta:name="OVERHEIDop.GmbID/DC.identifier">gmb-2026-130934</meta:user-defined>
    <meta:user-defined meta:name="OVERHEIDop.versieInformatie"/>
  </office:meta>
</office:document-meta>
</file>