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Otterlo, Apeldoornseweg 0 tegenover nr. 93 voor de realisatie van een brandweerkazerne</text:p>
      <text:section text:name="zakelijke-mededeling_id1-3-2" text:style-name="zakelijke-mededeling">
        <text:section text:name="zakelijke-mededeling-tekst_id1-3-2-1" text:style-name="zakelijke-mededeling-tekst">
          <text:section text:name="tekst_id1-3-2-1-1" text:style-name="tekst">
            <text:p text:style-name="common-al">Kenmerk 2025W2447</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is adres Apeldoornseweg 0 tegenover nr. 93.  De gemeente geeft hiermee toestemming voor het realiseren van een brandweerkazerne.</text:p>
            <text:p text:style-name="common-al">De omgevingsvergunning heeft betrekking op de bouwactiviteit (omgevingsplan) en de buitenplanse omgevingsplanactiviteit.</text:p>
            <text:p text:style-name="common-al">De omgevingsvergunning is bekendgemaakt op: dinsdag 24 maart 2026</text:p>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5W2447.</text:p>
            <text:p text:style-name="tussenkopcur">Wilt u de start van de activiteiten tegenhouden?</text:p>
            <text:p text:style-name="last-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09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2447</meta:user-defined>
    <dc:language>nl</dc:language>
    <meta:user-defined meta:name="DC.title">Verleend, omgevingsvergunning voor een buitenplanse omgevingsplanactiviteit (BOPA) Otterlo, Apeldoornseweg 0 tegenover nr. 93 voor de realisatie van een brandweerkazerne</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Otterlo Apeldoornseweg 0|exb-2026-10040</meta:user-defined>
    <meta:user-defined meta:name="OVERHEIDop.externeBijlage">2025W2447-20260313-vergunning|exb-2026-10041</meta:user-defined>
    <meta:user-defined meta:name="OVERHEIDop.externeBijlage">Motivering BOPA brandweerkazerne Otterlo|exb-2026-10042</meta:user-defined>
    <meta:user-defined meta:name="OVERHEIDop.publicationIssue">130931</meta:user-defined>
    <meta:user-defined meta:name="OVERHEIDop.GmbID/DC.identifier">gmb-2026-130931</meta:user-defined>
    <meta:user-defined meta:name="OVERHEIDop.versieInformatie"/>
  </office:meta>
</office:document-meta>
</file>