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23C in Lopik - legaliseren schuurgedeelte 3, Lopikerweg oost 123 C, 3411 LZ Lopik, Verzoeklocatie 2025032401209, Z.0436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23 C, 3411 LZ Lopik, Verzoeklocatie 2025032401209, Z.043674</text:p>
            <text:p text:style-name="common-al">Burgemeester en wethouders van gemeente Lopik maken bekend dat zij een omgevingsvergunning hebben ontvangen voor Lopikerweg Oost 123C in Lopik - legaliseren schuurgedeelte 3. De aanvraagdatum is 24-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9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pikerweg Oost 123C in Lopik - legaliseren schuurgedeelte 3, Lopikerweg oost 123 C, 3411 LZ Lopik, Verzoeklocatie 2025032401209, Z.043674</meta:user-defined>
    <meta:user-defined meta:name="DCTERMS.W3CDTF/DCTERMS.available">2026-03-20</meta:user-defined>
    <meta:user-defined meta:name="DCTERMS.W3CDTF/OVERHEIDop.jaargang">2026</meta:user-defined>
    <meta:user-defined meta:name="OVERHEIDop.publicationIssue">130925</meta:user-defined>
    <meta:user-defined meta:name="OVERHEIDop.GmbID/DC.identifier">gmb-2026-130925</meta:user-defined>
    <meta:user-defined meta:name="OVERHEIDop.versieInformatie"/>
  </office:meta>
</office:document-meta>
</file>