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container - Verzoeklocatie 2026031702222, nabij Buitensingel 23 te Oldehove</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Westerkwartier een aanvraag ontvangen voor het plaatsen van een container op locatie Verzoeklocatie 2026031702222, nabij Buitensingel 23 te Oldehove. De aanvraag is geregistreerd onder zaaknummer 2026190461. De aanvraag betreft:</text:p>
            <text:list text:style-name="id1-3-2-1-1-2">
              <text:list-item text:style-override="id1-3-2-1-1-2-1">
                <text:number>•</text:number>
                <text:p text:style-name="al">Roerende zaken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9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46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container - Verzoeklocatie 2026031702222, nabij Buitensingel 23 te Oldehove</meta:user-defined>
    <meta:user-defined meta:name="DCTERMS.W3CDTF/DCTERMS.available">2026-03-20</meta:user-defined>
    <meta:user-defined meta:name="DCTERMS.W3CDTF/OVERHEIDop.jaargang">2026</meta:user-defined>
    <meta:user-defined meta:name="OVERHEIDop.publicationIssue">130922</meta:user-defined>
    <meta:user-defined meta:name="OVERHEIDop.GmbID/DC.identifier">gmb-2026-130922</meta:user-defined>
    <meta:user-defined meta:name="OVERHEIDop.versieInformatie"/>
  </office:meta>
</office:document-meta>
</file>