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gelegenheid voor laden en lossen Westblaak te Rotterdam </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Centrum,</text:span>
            <text:span text:style-name="nadrukvet">26/0002530 - AS26/00698</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
            <text:span text:style-name="nadrukvet">overwegende,</text:span>
          </text:p>
            <text:p text:style-name="common-al"/>
            <text:p text:style-name="common-al">dat de Westblaak is gelegen in het Centrum van Rotterdam;</text:p>
            <text:p text:style-name="common-al">dat de Westblaak een gebiedsontsluitingsweg betreft, waarbij er een maximumsnelheid van 50 km per uur geldt;</text:p>
            <text:p text:style-name="common-al">dat in 2021 aan de Westblaak een gelegenheid voor het onmiddellijk laden en lossen van goederen is aangelegd voor de laad- en losactiviteiten van de winkels in de directe omgeving;</text:p>
            <text:p text:style-name="common-al">dat deze gelegenheid sindsdien goed wordt benut door bevoorradend verkeer van de winkels;</text:p>
            <text:p text:style-name="common-al">dat voor deze gelegenheid tot dusver geen formeel verkeersbesluit is genomen en de bijbehorende bebording op straat ontbreekt;</text:p>
            <text:p text:style-name="common-al">dat deze gelegenheid reeds fysiek is ingericht en feitelijk als zodanig wordt gebruikt;</text:p>
            <text:p text:style-name="common-al">dat het wenselijk is de bestaande situatie juridisch te formaliseren door middel van het plaatsen van de bebording;</text:p>
            <text:p text:style-name="common-al">dat het laden en lossen van goederen in de praktijk al in de vroege ochtend plaatsvindt;</text:p>
            <text:p text:style-name="common-al">dat gelet op de wisselende tijden waarop geladen en gelost wordt, het wenselijk is om bij de laad- en losgelegenheid geen tijdsvenster te hanteren;</text:p>
            <text:p text:style-name="common-al">dat met het instellen van deze verkeersmaatregel de instandhouding en bruikbaarheid van deze gelegenheid voor het onmiddellijk laden en lossen van goederen gewaarborgd blijft; </text:p>
            <text:p text:style-name="common-al">dat de maatregel, gelet op artikel 2 van de Wegenverkeerswet 1994 (Wvw, besluit van 21 april 1994, Staatsblad (Stb.) 1994, 475, zoals nadien gewijzigd), strekt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item text:style-override="id1-3-2-2-1-14-3">
                <text:number>•</text:number>
                <text:p text:style-name="al">het verzekeren van de veiligheid op de weg; </text:p>
              </text:list-item>
              <text:list-item text:style-override="id1-3-2-2-1-14-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Tot het instellen van een gelegenheid voor het onmiddellijk laden en lossen van goederen aan de Westblaak ter hoogte van nummer 13, middels</text:p>
            <text:list text:style-name="id1-3-2-2-1-22">
              <text:list-item text:style-override="id1-3-2-2-1-22-1">
                <text:number>•</text:number>
                <text:p text:style-name="al">het plaatsen van bord E07 zoals bedoeld in bijlage 1 van het RVV 1990.</text:p>
              </text:list-item>
              <text:list-item text:style-override="id1-3-2-2-1-22-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6 maart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92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2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2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gelegenheid voor laden en lossen  - Westblaak</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0002530 - AS26/00698</meta:user-defined>
    <meta:user-defined meta:name="OVERHEIDop.verkeersbordcode">E7</meta:user-defined>
    <dc:language>nl</dc:language>
    <meta:user-defined meta:name="OVERHEIDop.locatietype/OVERHEIDop.gebiedsmarkering">Punt</meta:user-defined>
    <meta:user-defined meta:name="DC.title">Verkeersbesluit instellen parkeergelegenheid voor laden en lossen Westblaak te Rotterdam</meta:user-defined>
    <meta:user-defined meta:name="DCTERMS.W3CDTF/DCTERMS.available">2026-03-20</meta:user-defined>
    <meta:user-defined meta:name="OVERHEIDop.externeBijlage">Situatietekening|exb-2026-10039</meta:user-defined>
    <meta:user-defined meta:name="DCTERMS.W3CDTF/OVERHEIDop.jaargang">2026</meta:user-defined>
    <meta:user-defined meta:name="OVERHEIDop.publicationIssue">130920</meta:user-defined>
    <meta:user-defined meta:name="OVERHEIDop.GmbID/DC.identifier">gmb-2026-130920</meta:user-defined>
    <meta:user-defined meta:name="OVERHEIDop.versieInformatie"/>
  </office:meta>
</office:document-meta>
</file>