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aaistraat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Rommelmarkt ten bate van Vrije Evangelische Gemeente in Yerseke te organiseren op 30 mei 2026 van 10:00 uur tot 17:00 uur op het terrein van de Vrije Evangelische Gemeente Yerseke aan de Kaaistraat 20 in Yerseke;</text:p>
            <text:p text:style-name="common-al">• ontheffing te verlenen voor het belemmeren van de bruikbaarheid van de weg: Deel van het trottoir ter hoogte van Kaaistraat 20 in Yerseke op 30 mei 2026 van 08:00 uur tot 18:00 uur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9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aaistraat 20 in Yersek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15</meta:user-defined>
    <meta:user-defined meta:name="OVERHEIDop.GmbID/DC.identifier">gmb-2026-130915</meta:user-defined>
    <meta:user-defined meta:name="OVERHEIDop.versieInformatie"/>
  </office:meta>
</office:document-meta>
</file>