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otertonstraat naast nr 23, 1445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de aanvraag beschikking behandelen Omgevingswet voor Botertonstraat naast nr 23, 1445L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1 boom</text:p>
              </text:list-item>
            </text:list>
            <text:p text:style-name="common-al">de verzenddatum van het besluit is 18 maart 2026.</text:p>
            <text:p text:style-name="common-al">Zaaknummer: Z2026-0000100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1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02</meta:user-defined>
    <meta:user-defined meta:name="DCTERMS.abstract">Betreft:  besluit op locatie Botertonstraat naast nr 23, 1445LG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Botertonstraat naast nr 23, 1445LG Purmerend</meta:user-defined>
    <meta:user-defined meta:name="OVERHEIDop.datumEindeReactietermijn">2026-04-29</meta:user-defined>
    <meta:user-defined meta:name="OVERHEIDop.terinzageleggingBG">https://jeleefomgeving.nl/inzien/001801582/fa9232ee-bac4-4f12-b345-18848e0095a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13</meta:user-defined>
    <meta:user-defined meta:name="OVERHEIDop.GmbID/DC.identifier">gmb-2026-130913</meta:user-defined>
    <meta:user-defined meta:name="OVERHEIDop.versieInformatie"/>
  </office:meta>
</office:document-meta>
</file>