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Galerij 36, 1181 ZP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8 maart 2026 besloten de eerder afgegeven vergunning met kenmerk Z2024-00000897 voor het afwijken van het bestemmingsplan t.b.v. kamergewijze verhuur op locatie Galerij 36, 1181 ZP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 t.b.v. kamergewijze verhuur</text:p>
              </text:list-item>
            </text:list>
            <text:p text:style-name="common-al">De intrekking is geregistreerd onder zaaknummer Z2026-00001773.</text:p>
            <text:p text:style-name="common-al">
            <text:span text:style-name="nadrukvet">Bent u het niet eens met het besluit?</text:span>
          </text:p>
            <text:p text:style-name="common-al">U kunt Gemeente Amstelveen tot 29 april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177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091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91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91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6-00001773</meta:user-defined>
    <meta:user-defined meta:name="DCTERMS.abstract">Betreft:  besluit op locatie Galerij 36, 1181 ZP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Galerij 36, 1181 ZP Amstelve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910</meta:user-defined>
    <meta:user-defined meta:name="OVERHEIDop.GmbID/DC.identifier">gmb-2026-130910</meta:user-defined>
    <meta:user-defined meta:name="OVERHEIDop.versieInformatie"/>
  </office:meta>
</office:document-meta>
</file>