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huidige bestemmingsplan is detailhandel, hieraan graag lichte horeca aan vestigen, Brabantse Turfmarkt 84 2611C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bantse Turfmarkt 84 2611CP Delft | het huidige bestemmingsplan is detailhandel, hieraan graag lichte horeca aan vestigen, 18-03-2026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090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0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0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69</meta:user-defined>
    <meta:user-defined meta:name="DCTERMS.abstract">brabantse turfmarkt 8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huidige bestemmingsplan is detailhandel, hieraan graag lichte horeca aan vestigen, Brabantse Turfmarkt 84 2611CP Delf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907</meta:user-defined>
    <meta:user-defined meta:name="OVERHEIDop.GmbID/DC.identifier">gmb-2026-130907</meta:user-defined>
    <meta:user-defined meta:name="OVERHEIDop.versieInformatie"/>
  </office:meta>
</office:document-meta>
</file>