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bedrijfsgebouw met 26 units , Afrikalaan achter nr. 7 - HAM00 K 1422 - Vroomshoop, Uiterlijke besluitdatum: 29-04-2026, zaaknummer TR-Z2026-000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38</text:p>
            <text:p text:style-name="common-al">
            <text:span text:style-name="nadrukvet">Uiterlijke besluitdatum:</text:span> 29-04-2026</text:p>
            <text:p text:style-name="common-al">
            <text:span text:style-name="nadrukvet">Locatie:</text:span> , Afrikalaan achter nr. 7 - HAM00 K 1422 - Vroomshoop.</text:p>
            <text:p text:style-name="common-al">
            <text:span text:style-name="nadrukvet">Projectomschrijving:</text:span> realiseren van een bedrijfsgebouw met 26 unit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90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0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8</meta:user-defined>
    <meta:user-defined meta:name="DCTERMS.abstract">realiseren van een bedrijfsgebouw met 26 uni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een bedrijfsgebouw met 26 units , Afrikalaan achter nr. 7 - HAM00 K 1422 - Vroomshoop, Uiterlijke besluitdatum: 29-04-2026, zaaknummer TR-Z2026-000138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06</meta:user-defined>
    <meta:user-defined meta:name="OVERHEIDop.GmbID/DC.identifier">gmb-2026-130906</meta:user-defined>
    <meta:user-defined meta:name="OVERHEIDop.versieInformatie"/>
  </office:meta>
</office:document-meta>
</file>