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bouwen 25 appartementen, van Gentlaan 4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bouwen 25 appartementen, van Gentlaan 4</text:p>
            <text:p text:style-name="common-al">Locatie: Van Gentlaan 4 Son en Breugel</text:p>
            <text:p text:style-name="common-al">Ontvangen op: 17-03-2026 16:13</text:p>
            <text:p text:style-name="common-al">Zaaknummer: 08483017757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090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0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0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017757</meta:user-defined>
    <meta:user-defined meta:name="DCTERMS.abstract">bouwen 25 appartementen, van Gentlaan 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bouwen 25 appartementen, van Gentlaan 4 Son en Breugel: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905</meta:user-defined>
    <meta:user-defined meta:name="OVERHEIDop.GmbID/DC.identifier">gmb-2026-130905</meta:user-defined>
    <meta:user-defined meta:name="OVERHEIDop.versieInformatie"/>
  </office:meta>
</office:document-meta>
</file>